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margin-left="0in" fo:margin-right="0in" fo:line-height="150%" fo:text-indent="0.5in" style:auto-text-indent="false"/>
    </style:style>
    <style:style style:name="P4" style:family="paragraph" style:parent-style-name="Standard">
      <style:paragraph-properties fo:margin-left="0in" fo:margin-right="0in" fo:line-height="150%" fo:text-align="center" style:justify-single-word="false" fo:text-indent="0.5in" style:auto-text-indent="false"/>
    </style:style>
    <style:style style:name="P5" style:family="paragraph" style:parent-style-name="Standard">
      <style:paragraph-properties fo:margin-left="0in" fo:margin-right="0in" fo:line-height="150%" fo:text-align="center" style:justify-single-word="false" fo:text-indent="0.5in" style:auto-text-indent="false"/>
      <style:text-properties fo:font-size="12pt" style:font-size-asian="12pt" style:font-size-complex="12pt"/>
    </style:style>
    <style:style style:name="P6" style:family="paragraph" style:parent-style-name="Standard">
      <style:paragraph-properties fo:margin-left="0in" fo:margin-right="0in" fo:line-height="150%" fo:text-indent="0.5in"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7" style:family="paragraph" style:parent-style-name="Standard">
      <style:paragraph-properties fo:margin-left="0in" fo:margin-right="0in" fo:line-height="150%" fo:text-indent="0.5in" style:auto-text-indent="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in" fo:margin-right="0in" fo:line-height="150%" fo:text-align="center" style:justify-single-word="false" fo:text-indent="0.5in" style:auto-text-indent="false" fo:break-before="page"/>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margin-left="0in" fo:margin-right="0in" fo:line-height="150%" fo:text-indent="0in" style:auto-text-indent="false"/>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left="0in" fo:margin-right="0in" fo:line-height="150%" fo:text-indent="0in" style:auto-text-indent="false"/>
      <style:text-properties fo:font-size="12pt" style:font-size-asian="12pt" style:font-size-complex="12pt"/>
    </style:style>
    <style:style style:name="P12" style:family="paragraph" style:parent-style-name="Standard">
      <style:paragraph-properties fo:margin-left="0in" fo:margin-right="0in" fo:line-height="150%" fo:text-align="center" style:justify-single-word="false" fo:text-indent="0in" style:auto-text-indent="false"/>
      <style:text-properties fo:font-size="12pt" style:font-size-asian="12pt" style:font-size-complex="12pt"/>
    </style:style>
    <style:style style:name="P13" style:family="paragraph" style:parent-style-name="Standard">
      <style:paragraph-properties fo:margin-left="0in" fo:margin-right="0in" fo:line-height="150%" fo:text-align="start" style:justify-single-word="false" fo:text-indent="0in" style:auto-text-indent="false"/>
      <style:text-properties fo:font-size="12pt" style:font-size-asian="12pt" style:font-size-complex="12pt"/>
    </style:style>
    <style:style style:name="P14" style:family="paragraph" style:parent-style-name="Standard">
      <style:paragraph-properties fo:margin-left="0in" fo:margin-right="0in" fo:line-height="150%" fo:text-align="start" style:justify-single-word="false" fo:text-indent="0in" style:auto-text-indent="false"/>
    </style:style>
    <style:style style:name="P15" style:family="paragraph" style:parent-style-name="Standard">
      <style:paragraph-properties fo:margin-left="0in" fo:margin-right="0in" fo:line-height="150%" fo:text-align="center" style:justify-single-word="false" fo:text-indent="0in" style:auto-text-indent="false" fo:break-before="page"/>
    </style:style>
    <style:style style:name="P16"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fo:font-style="italic" style:font-name-asian="Times New Roman1" style:font-size-asian="12pt" style:font-style-asian="italic"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ologue</text:p>
      <text:p text:style-name="P1"/>
      <text:p text:style-name="P4"><text:span text:style-name="T1">Have you ever wondered what layered forces bind our reality together?</text:span></text:p>
      <text:p text:style-name="P4"><text:span text:style-name="T1">An awe-inspiring…let’s call it a “theory” fuels our existence.</text:span></text:p>
      <text:p text:style-name="P4"><text:span text:style-name="T1">When properly cultivated, it can be used to craft, construct…even change the world itself.</text:span></text:p>
      <text:p text:style-name="P4"><text:span text:style-name="T1">Left unchecked, like a wildfire, it’ll destroy all around it without question.</text:span></text:p>
      <text:p text:style-name="P4"><text:span text:style-name="T1">The theory I speak of, of course, is Arcanacraft. Sorcery for the uninitiated. Magic for the uneducated. The concept of manipulating the truth.</text:span></text:p>
      <text:p text:style-name="P4"><text:span text:style-name="T1">You trick the universe into believing whatever you’re doing. You manipulate reality.</text:span></text:p>
      <text:p text:style-name="P4"><text:span text:style-name="T1">We’ve protected this theory and molded the minds of those with the ability to wield it. Our people.</text:span></text:p>
      <text:p text:style-name="P4"><text:span text:style-name="T1">We stand here as your friends, family, and your peers; our abilities are for the greater good without compromise.</text:span></text:p>
      <text:p text:style-name="P4"><text:span text:style-name="T1">We do have a dream: one day we’ll be judged not by what we can do, but what we do with it.</text:span></text:p>
      <text:p text:style-name="P4"><text:span text:style-name="T1">We stand here willing to fight. For our identity, our skin, and our power.</text:span></text:p>
      <text:p text:style-name="P4"><text:span text:style-name="T1">We are Sorcerers. And we’re here to stay.</text:span></text:p>
      <text:p text:style-name="P1"/>
      <text:p text:style-name="P9">Episode One: Concrete Roses, Part 1</text:p>
      <text:p text:style-name="P1"/>
      <text:p text:style-name="P3"><text:span text:style-name="T1">Paris, France</text:span></text:p>
      <text:p text:style-name="P3"><text:span text:style-name="T2">Thunder rolled across the night sky with force that’ll quake the strongest man. Schala and Remilia Claymore, practically connected at the hip since they were both born, stood amid a grand castle that crumbled around them. It felt like if they stepped wrong and lively, they’d fall clear through the ground.</text:span></text:p>
      <text:p text:style-name="P3"><text:span text:style-name="T2">Schala, bespectacled with long lavender hair that swept the middle of her back and braided on her left side, brandished a rapier as white as paper in front of her face.</text:span></text:p>
      <text:p text:style-name="P3"><text:span text:style-name="T2">“Oh, the prince has been kidnapped!” she said in French, her voice presenting a dramatic flair as she did her best to look heroic.</text:span></text:p>
      <text:p text:style-name="P3"><text:span text:style-name="T2">Remilia drew a katana and flung it into the air. Without warning she jumped and caught it, posing next to her sister.</text:span></text:p>
      <text:p text:style-name="P3"><text:span text:style-name="T2">“Then we must save my husband,” Remilia began in French, “for we are Magic Knights of Rothegal! Everything falls to us!”</text:span></text:p>
      <text:p text:style-name="P3"><text:span text:style-name="T2">The skies twisted and converted, coloring itself into a putrid, stomach-churning green. The twins stood firm underneath a moon that shone an ominous light down. Around the castle, the ground crumbled away, and angry waves of water thrashed at the structure walls.</text:span></text:p>
      <text:p text:style-name="P3"><text:span text:style-name="T2">The twins, at the top of the castle, saw ash flitter up and surround them; the ash sparked a thick ring of fire that encircled the girls.</text:span></text:p>
      <text:p text:style-name="P3"><text:span text:style-name="T2">To add sight to scorched air and wind, a deep rumbling approached the twins, thump-thump-thumping closer by the second with the cadence of a heartbeat.</text:span></text:p>
      <text:p text:style-name="P3"><text:span text:style-name="T2">A reptilian face the length of a boat’s underside lurched from the top of the castle, its long neck whipping it to and fro. It glared at the twins with sharp emerald eyes.</text:span></text:p>
      <text:p text:style-name="P3"><text:span text:style-name="T2">Schala exhaled. Remilia shivered.</text:span></text:p>
      <text:p text:style-name="P3"><text:span text:style-name="T2">Continuing with their French, Remilia said, “Just follow my lead!”</text:span></text:p>
      <text:p text:style-name="P3"><text:span text:style-name="T2">“What about our plan?”</text:span></text:p>
      <text:p text:style-name="P3"><text:span text:style-name="T2">“We need to be proactive! You plan on boring it into submission?”</text:span></text:p>
      <text:p text:style-name="P3"><text:span text:style-name="T2">The Dragon vomited fire at the two, who yelped in fear and dove left, quickly evading its attack. The dragon’s harsh heat scorched the air around the twins; they coughed and gasped for breath.</text:span></text:p>
      <text:p text:style-name="P3"><text:span text:style-name="T2">“We need to put it down before we’re honey roasted!” Schala snapped her fingers and instantly, a grimoire with worn leather appeared in front of her, levitating above her grasp.</text:span></text:p>
      <text:p text:style-name="P3"><text:span text:style-name="T2">Remilia touched the stone behind her; a spear-length scepter as blue as her dreadlocks emerged from the rock, glowing with readied light.</text:span></text:p>
      <text:p text:style-name="P3"><text:span text:style-name="T2">“After you,” Remilia stated.</text:span></text:p>
      <text:p text:style-name="P3"><text:span text:style-name="T2">Schala arose in an instant and gestured with her palm; a thick wall of white paper bonded together as the dragon unleashed a new volley of flame. The fire bowled into the paper, consuming most of it but keeping the twins safe.</text:span></text:p>
      <text:p text:style-name="P3"><text:soft-page-break/><text:span text:style-name="T2">The Dragon burped up another fireball, and Schala’s incanted paper whipped around the energy like a storm of white feathers, swallowing the fire. The dragon, seeing this, belched a plume of flame at the twins.</text:span></text:p>
      <text:p text:style-name="P3"><text:span text:style-name="T2">Remilia spun out of the way, threw her katana past the dragon, and clenched her palms together. The sword morphed itself, contorting and converting, until it became a large barn owl with a wide wingspan. It swooped and dove toward the dragon, ramming its wide face into the beast’s side like a cannonball.</text:span></text:p>
      <text:p text:style-name="P3"><text:span text:style-name="T2">The dragon’s eyes went wide in pain. Schala moved her arms quickly like a snake’s strike and her control of paper obliged, swirling around the dragon like an angry sphere of wind. Remilia threw a couple of knives near the owl, and they converted into two owls lesser in size but larger than a human.</text:span></text:p>
      <text:p text:style-name="P3"><text:span text:style-name="T2">In unison, the twins shouted, “Now!” as a bolt of lightning crackled across the sky.</text:span></text:p>
      <text:p text:style-name="P3"><text:span text:style-name="T2">The two owls slammed into the dragon on each side as more lightning bounced off the wave of paper, redirecting into the dragon’s chest.</text:span></text:p>
      <text:p text:style-name="P3"><text:span text:style-name="T2">The infernal beast howled in agony and thrashed about, but it craned its neck over the girls, rage burning in its eyes.</text:span></text:p>
      <text:p text:style-name="P3"><text:span text:style-name="T2">“Thing doesn’t know when to quit!” Remilia cried as she held her scepter, repositioning the owls to continue their assault.</text:span></text:p>
      <text:p text:style-name="P3"><text:span text:style-name="T2">Schala’s book hovered in front of her, the pages shining like a magic treasure. “We’d be done with this if you’d followed my plan!”</text:span></text:p>
      <text:p text:style-name="P3"><text:span text:style-name="T2">Remilia let loose a stream of fake tears and playfully rubbed her eyes. “I’m sorry, sis, but Magic Knights are a lot more stylish than that!”</text:span></text:p>
      <text:p text:style-name="P3"><text:span text:style-name="T2">“Not from what I read!” Schala rolled her eyes.</text:span></text:p>
      <text:p text:style-name="P3"><text:span text:style-name="T2">The dragon made a grand leap at the twins, its shadow eclipsing them. Schala and Remilia flipped backward onto a broken stone pillar as the dragon recovered, swept its tail, and knocked them down.</text:span></text:p>
      <text:p text:style-name="P3"><text:span text:style-name="T2">Schala was first on her feet. She raised her hand, bent her middle and ring fingers inward, and incanted, “</text:span><text:span text:style-name="T1">Laissez Le Sol Terra</text:span><text:span text:style-name="T2">!”</text:span></text:p>
      <text:p text:style-name="P3"><text:span text:style-name="T2">The ground convulsed and cracked open, swallowing the dragon. Its infernal howl echoed off the castle walls as it fell into infinite darkness, belching fire in futility. Remilia looked pleased at the spell’s effects.</text:span></text:p>
      <text:p text:style-name="P3"><text:span text:style-name="T2">“I wish that was a spell we could use in real life,” Remilia commented. “Did it actually work?”</text:span></text:p>
      <text:p text:style-name="P3"><text:span text:style-name="T2">“It would’ve worked sooner if you weren’t showing off,” Schala snapped back.</text:span></text:p>
      <text:p text:style-name="P3"><text:span text:style-name="T2">Remilia rolled her eyes. “Um, we beat it, right?</text:span></text:p>
      <text:p text:style-name="P3"><text:span text:style-name="T2">“Remi, we need to be in sync, especially with what Tantine taught us. Our lives might depend on it.”</text:span></text:p>
      <text:p text:style-name="P3"><text:span text:style-name="T2">Remilia stifled a laugh. “You’ve been reading way too much. When was the last time any of us fought anybody?”</text:span></text:p>
      <text:p text:style-name="P3"><text:span text:style-name="T2">“I’d rather have it and not need it, than need it and not have it,” Schala retorted.</text:span></text:p>
      <text:p text:style-name="P3"><text:span text:style-name="T2">Remilia patted her sister on the shoulder. “I think we’ll be fine.”</text:span></text:p>
      <text:p text:style-name="P3"><text:span text:style-name="T2">“Yeah, you say that now.”</text:span></text:p>
      <text:p text:style-name="P3"><text:soft-page-break/><text:span text:style-name="T2">Schala snapped her fingers and her grimoire flipped open to a blank page while a fountain pen materialized in her grip.</text:span></text:p>
      <text:p text:style-name="P3"><text:span text:style-name="T2">“And so,” Schala spoke, her voice echoing like an epic fantasy film, “it came to pass that we, the sisters of Claymore, did lay siege to the Dread Dragon Maling. For a moment, to rescue the dear love of fair warrior Remilia, it did seem that the dragon’s power was greater than their enchantments could defeat. Batting nary an eyelash as the foul beast struck—”</text:span></text:p>
      <text:p text:style-name="P3"><text:span text:style-name="T2">The sound of clapping interrupted Schala, and the twins looked around for the source. A dark-skinned woman with short hair like strawberry bled into view like a watercolor painting behind the twins.</text:span></text:p>
      <text:p text:style-name="P1"/>
      <text:p text:style-name="P9">Episode Two: Concrete Roses, Part 2</text:p>
      <text:p text:style-name="P1"/>
      <text:p text:style-name="P3"><text:span text:style-name="T2">The twins whirled to see their aunt smiling. “</text:span><text:span text:style-name="T1">Tauntine</text:span><text:span text:style-name="T2">!” they said together.</text:span></text:p>
      <text:p text:style-name="P3"><text:span text:style-name="T2">Angelique, bearing the face of a forty-five-year-old with the body of a twenty-year-old, approached and took their hands. The twins, who stood a full eight inches over her, looked down at Angelique with anxious smiles.</text:span></text:p>
      <text:p text:style-name="P3"><text:span text:style-name="T2">“My goodness, is this what you two do when I let you train alone?” She spoke in French.</text:span></text:p>
      <text:p text:style-name="P3"><text:span text:style-name="T2">“Angelique! You scared us!” Schala said nervously.</text:span></text:p>
      <text:p text:style-name="P3"><text:span text:style-name="T2">“We can’t have privacy anywhere!” Remilia lamented.</text:span></text:p>
      <text:p text:style-name="P3"><text:span text:style-name="T2">Angelique looked around the setting, pleased, her smile never fading. “You’ve certainly come far since last month. The Atelier spell to make full-blown fantasies? I honestly never thought of that.”</text:span></text:p>
      <text:p text:style-name="P3"><text:span text:style-name="T2">The twins looked at each other incredulously. “Are you sure about that?” Remilia asked.</text:span></text:p>
      <text:p text:style-name="P3"><text:span text:style-name="T2">Angelique’s brown cheeks blushed, and she fought a girlish giggle. “Well, we won’t talk about that. But there were some guys long ago…”</text:span></text:p>
      <text:p text:style-name="P3"><text:span text:style-name="T2">She snapped her fingers, and the Atelier spell cracked like glass and shattered. A veil tore itself from top to bottom as reality bled back into view. The twins and Angelique stood in the middle of the girls’ bedroom, which was large enough to be its own loft apartment – bookshelves adorned the walls around one side of the room, amber lights shone down from the ceiling from rag-covered lamps, sapphire blue curtains, and embroidered sheets across two king-sized beds.</text:span></text:p>
      <text:p text:style-name="P3"><text:span text:style-name="T2">Schala and Remilia’s clothes changed from fantasy attire to tunic-like dresses with knee-high boots.</text:span></text:p>
      <text:p text:style-name="P3"><text:span text:style-name="T2">“Trying on your birthday clothes already, I see,” Angelique chuckled, examining them closely. “The tailor did a damn good job.”</text:span></text:p>
      <text:p text:style-name="P3"><text:span text:style-name="T2">“Please don’t tell mom,” Schala pleaded. “I really don’t want to hear her mouth tonight.”</text:span></text:p>
      <text:p text:style-name="P3"><text:span text:style-name="T2">“She’s already driving us crazy preparing for tonight.”</text:span></text:p>
      <text:p text:style-name="P3"><text:span text:style-name="T2">Schala assumed a posh mannerism and spoke as such: “Your grand eighteenth!” In her natural voice, she continued, “Crossing over into womanhood. A big day for a Sorcerer. Celebrating a whole day early.”</text:span></text:p>
      <text:p text:style-name="P3"><text:span text:style-name="T2">Angelique sat on Remilia’s bed, adorned with a sheet of an embroidered raven amidst a twilight sky. “And you think you’re ready for it?”</text:span></text:p>
      <text:p text:style-name="P3"><text:span text:style-name="T2">“Well, it’s gonna come,” Schala said ruefully. “We have no other choice but to face it.”</text:span></text:p>
      <text:p text:style-name="P3"><text:span text:style-name="T2">Their aunt frowned. “You make it sound like a death sentence.”</text:span></text:p>
      <text:p text:style-name="P3"><text:span text:style-name="T2">The twins shared a glance. Remilia propped herself on her scepter while Schala folded paper with one hand into a dragon. It fluttered its wings into Angelique’s hands.</text:span></text:p>
      <text:p text:style-name="P3"><text:span text:style-name="T2">“We just want more,” Schala said.</text:span></text:p>
      <text:p text:style-name="P3"><text:soft-page-break/><text:span text:style-name="T2">“More magic?”</text:span></text:p>
      <text:p text:style-name="P3"><text:span text:style-name="T2">Schala nodded. Remilia opted to let her sister talk most of the time. They were mostly on the same page, and if the record wasn’t straight, she’d set it right immediately in a blink.</text:span></text:p>
      <text:p text:style-name="P3"><text:span text:style-name="T2">“Yeah,” Remilia started. “I’m more—well, we’re more focused on refining our sorcery. I hear about so many new ways to approach magic, but how? How do we learn more?”</text:span></text:p>
      <text:p text:style-name="P3"><text:span text:style-name="T2">“Mom’s throwing a big party to show off as usual,” Schala spoke up, “but what’s that gonna do for our careers?”</text:span></text:p>
      <text:p text:style-name="P3"><text:span text:style-name="T2">“You’d think the Sorcerer community in Paris would be more supportive, but they’re just fat cats suckling at society’s teat. We want something more stable to look forward to, not a party where a bunch of blue bloods smirk at you.”</text:span></text:p>
      <text:p text:style-name="P3"><text:span text:style-name="T2">Angelique snickered at the image of fat cats getting fatter. Schala called the paper dragon back to her hand, and it belched a plume of shredded paper.</text:span></text:p>
      <text:p text:style-name="P3"><text:span text:style-name="T2">“Since you two are fretting so much about what has yet to come, show me something new right now. Show me you can go to the next level.” Angelique locked her fingers and rested them in her lap.</text:span></text:p>
      <text:p text:style-name="P3"><text:span text:style-name="T2">Remilia nodded and sighed. She tapped her scepter’s blunt end on the hardwood floor and a small gargoyle appeared from a plume of dust. It flew upward and hissed at them.</text:span></text:p>
      <text:p text:style-name="P3"><text:span text:style-name="T2">Schala performed sleight-of-hand; rectangular slips of paper appeared between her fingers. In a blink she flung them, and the gargoyle split in half, dissipating back into dust.</text:span></text:p>
      <text:p text:style-name="P3"><text:span text:style-name="T2">“C'est génial!” Angelique exclaimed in a hushed voice.</text:span></text:p>
      <text:p text:style-name="P3"><text:span text:style-name="T2">Schala pulled out a sheet of paper with runic writing scribbled across it. She put it on the wall across the room, walked back to her bed, and huffed a few times.</text:span></text:p>
      <text:p text:style-name="P3"><text:span text:style-name="T2">“I got something I’ve been…refining.”</text:span></text:p>
      <text:p text:style-name="P3"><text:span text:style-name="T2">Remilia smirked. “Don’t get a nosebleed this time.”</text:span></text:p>
      <text:p text:style-name="P3"><text:span text:style-name="T2">“Shut up.”</text:span></text:p>
      <text:p text:style-name="P3"><text:span text:style-name="T2">Schala took a deep breath, then hyperventilated. She snapped her fingers and a booming, static noise rumbled the room. In an instant, Schala smacked the wall, face-planting into her sheet of paper before she fell. Droplets of blood peppered the paper and the wall.</text:span></text:p>
      <text:p text:style-name="P3"><text:span text:style-name="T2">“What was that?!” a woman’s voice called from another room.</text:span></text:p>
      <text:p text:style-name="P3"><text:span text:style-name="T2">“Nothing! I fell!” Schala responded.</text:span></text:p>
      <text:p text:style-name="P3"><text:span text:style-name="T2">“Where? Off a cliff?!” Hurried footsteps approached the door.</text:span></text:p>
      <text:p text:style-name="P3"><text:span text:style-name="T2">“Sister,” Angelique said, “I’m talking to the girls. We’re fine. Go back to the library.”</text:span></text:p>
      <text:p text:style-name="P3"><text:span text:style-name="T2">The footsteps stopped and an exasperated sigh was heard. The twins glanced at each other, and moments later, the footsteps departed.</text:span></text:p>
      <text:p text:style-name="P3"><text:span text:style-name="T2">“Yeah, she’d kill me if she caught me practicing this kind of spell,” Schala groaned. She wiped her face clean of blood and pinched her nose’s bridge. “Still some side effects.”</text:span></text:p>
      <text:p text:style-name="P3"><text:soft-page-break/><text:span text:style-name="T2">“Like a possible concussion,” Remilia chided.</text:span></text:p>
      <text:p text:style-name="P3"><text:span text:style-name="T2">Schala picked herself up, counting in her mind, rubbing her gloved hands obsessively. Remilia spotted this and approached her.</text:span></text:p>
      <text:p text:style-name="P3"><text:span text:style-name="T2">“Hey,” Remilia said lowly. “It’s all right. We’re right here.”</text:span></text:p>
      <text:p text:style-name="P3"><text:span text:style-name="T2">Schala hyperventilated until Remilia touched the underside of her hands. Schala snatched away without hesitation and looked around, then exhaled. Remilia smiled.</text:span></text:p>
      <text:p text:style-name="P3"><text:span text:style-name="T2">“Thanks, Rem,” Schala squeaked.</text:span></text:p>
      <text:p text:style-name="P3"><text:span text:style-name="T2">“What’s a twin for?” Remilia smiled.</text:span></text:p>
      <text:p text:style-name="P3"><text:span text:style-name="T2">Angelique sat in silence, a solemn feeling descending upon her. The twins spotted her expression souring and called to her.</text:span></text:p>
      <text:p text:style-name="P3"><text:span text:style-name="T2">“You two got a lot of potential,” Angelique deflected.</text:span></text:p>
      <text:p text:style-name="P3"><text:span text:style-name="T2">“Ever since I fixed my hands, I’ve done nothing but study. I swear I’ll have that spell perfected in a month,” Schala declared.</text:span></text:p>
      <text:p text:style-name="P3"><text:span text:style-name="T2">Remilia laughed to decrease the feeling of tension she picked up.</text:span></text:p>
      <text:p text:style-name="P3"><text:span text:style-name="T2">“And what about you?” Schala said in playful derision. “Tried riding your dragon again?”</text:span></text:p>
      <text:p text:style-name="P3"><text:span text:style-name="T2">Remilia furrowed her brow and waved her middle finger at her sister’s face. “Yeah, yeah. At least I don’t bleed in each experiment.”</text:span></text:p>
      <text:p text:style-name="P3"><text:span text:style-name="T2">“If you don’t bleed for your art, can you really call yourself a great sorcerer?”</text:span></text:p>
      <text:p text:style-name="P3"><text:span text:style-name="T2">Angelique smiled. “Either way, I’m still proud of you two.” She hugged both, almost squeezing the air from their lungs.</text:span></text:p>
      <text:p text:style-name="P3"><text:span text:style-name="T2">“I still can’t believe you girls are gonna be eighteen,” Angelique continued. “Feels like yesterday I was teaching you to harness Kimoyo. Now, you got your foot in the door of the world.”</text:span></text:p>
      <text:p text:style-name="P3"><text:span text:style-name="T2">Schala snorted. “After tomorrow, mom and dad’s gonna jump down our throats about the path we’re supposed to take—”</text:span></text:p>
      <text:p text:style-name="P3"><text:span text:style-name="T2">“—And we don’t even know what kind of career we want. At least, I don’t know.”</text:span></text:p>
      <text:p text:style-name="P3"><text:span text:style-name="T2">“What about the family business?” Angelique suggested. “We’re never short on need for another demon exorcist.”</text:span></text:p>
      <text:p text:style-name="P10"/>
      <text:p text:style-name="P15"><text:span text:style-name="T3">Episode Three: Concrete Roses, Part 3</text:span></text:p>
      <text:p text:style-name="P12"/>
      <text:p text:style-name="P3"><text:span text:style-name="T2">Schala and Remilia looked at each other with pursed lips and wary eyes.</text:span></text:p>
      <text:p text:style-name="P3"><text:span text:style-name="T2">“We’ll consider it,” Schala answered.</text:span></text:p>
      <text:p text:style-name="P3"><text:span text:style-name="T2">“Yep, sure,” Remilia added.</text:span></text:p>
      <text:p text:style-name="P3"><text:span text:style-name="T2">Schala wrested herself free from Angelique’s hug, followed by Remilia. The twins caught their breath and fixed their frazzled hairs.</text:span></text:p>
      <text:p text:style-name="P3"><text:span text:style-name="T2">“I mean, we’d need to go to actual school for mastery exams,” Schala spoke up.</text:span></text:p>
      <text:p text:style-name="P3"><text:span text:style-name="T2">“Going to an actual school would be a nice change of pace; when you’ve been home schooled, you get—”</text:span></text:p>
      <text:p text:style-name="P3"><text:span text:style-name="T2">“Bored,” Schala snorted.</text:span></text:p>
      <text:p text:style-name="P3"><text:span text:style-name="T2">“Yeah. Extremely bored. No one new to meet, no new experiences. Only other time we’ve really met someone in the Sorcery Society is when we got our roses,” Remilia said.</text:span></text:p>
      <text:p text:style-name="P3"><text:span text:style-name="T2">Angelique looked at the twins’ forearm, Schala’s right and Remilia’s left; wrapped around their wrists and leading up their forearms were intricate thorn tattoos, and snaking up their biceps were roses, the right being lavender and the left, sapphire.</text:span></text:p>
      <text:p text:style-name="P3"><text:span text:style-name="T2">“My two concrete roses,” Angelique endeared. “I know a place where you can learn exactly what you need for a mastery exam. My alma mater.”</text:span></text:p>
      <text:p text:style-name="P3"><text:span text:style-name="T2">The twins sat on both sides of her, their faces glowing with intrigue. “Well, don’t stop now, tauntine!” Remilia said.</text:span></text:p>
      <text:p text:style-name="P3"><text:span text:style-name="T2">Schala added, “What’s it called?”</text:span></text:p>
      <text:p text:style-name="P3"><text:span text:style-name="T2">Proudly, Angelique answered, “Scalefall Academy.”</text:span></text:p>
      <text:p text:style-name="P3"><text:span text:style-name="T2">Schala and Remilia beam like children with the toy they’ve wanted for weeks or a boy with a new game system right at the beginning of its lifespan. The twins heard of Scalefall; everyone in the Sorcery Society had heard of Scalefall. </text:span></text:p>
      <text:p text:style-name="P3"><text:span text:style-name="T2">If you really wanted to make your name known in the world of Arcanacraft, you’d graduate from Scalefall and finish the Mastery Exams.</text:span></text:p>
      <text:p text:style-name="P3"><text:span text:style-name="T2">Any sorcerer worth their salt graduated with full mastery of Arcanacraft. Anybody who wants to take the right path to greatness, the academy won’t steer them wrong.</text:span></text:p>
      <text:p text:style-name="P3"><text:span text:style-name="T2">“It’s an institution that caters to talented witches and warlocks. Your mom, dad, and I went there when we were little.”</text:span></text:p>
      <text:p text:style-name="P3"><text:span text:style-name="T2">The twins share a glance, one of confusion, then of piqued curiosity.</text:span></text:p>
      <text:p text:style-name="P3"><text:span text:style-name="T2">“Tauntine, you’re over 150—” Schala began, catching her mouth to shove the words back in.</text:span></text:p>
      <text:p text:style-name="P3"><text:soft-page-break/><text:span text:style-name="T2">Remilia bumped her sister’s shoulder and snickered. “—Not that you look a day over 40.”</text:span></text:p>
      <text:p text:style-name="P3"><text:span text:style-name="T2">“We’ve actually been eyeing Scalefall for a while now. They’ve got everything!” Schala snapped her fingers and flitted through her grimoire, coming across her notes on the academy.</text:span></text:p>
      <text:p text:style-name="P3"><text:span text:style-name="T2">“The professors there are all big-names in the Society. Professor Alain Boone most of all…” Remilia commented, swooning over the name.</text:span></text:p>
      <text:p text:style-name="P3"><text:span text:style-name="T2">“She fancies him,” Schala teased.</text:span></text:p>
      <text:p text:style-name="P3"><text:span text:style-name="T2">“Old Alain Boone. He was one of our schoolmates. Head harder than concrete. If he’s a professor there, then he’s come a long way after all these years. It’s inclusive for all walks of life, and not a single moment of learning will be wasted there.”</text:span></text:p>
      <text:p text:style-name="P3"><text:span text:style-name="T2">Angelique held her nieces close as Schala jolted with passion. A thought settled onto Remilia like a dreary cloud, turning her demeanor dim.</text:span></text:p>
      <text:p text:style-name="P3"><text:span text:style-name="T2">“What’s mom and dad gonna say?” she spoke up through a small cough.</text:span></text:p>
      <text:p text:style-name="P3"><text:span text:style-name="T2">Schala snapped back to reality; the mention of their parents’ reaction was sobering, indeed. Their mother and father had been adamant on making sure they were home-schooled and limited their interactions with the Sorcery Society growing up. If it wasn’t for Schala’s…condition, things might’ve been different.</text:span></text:p>
      <text:p text:style-name="P3"><text:span text:style-name="T2">There isn’t a day that passes that Schala isn’t reminded of that. Every step around the Claymore mansion feels like it needed verification from a parent or family member. The day Angelique agreed to oversee their training felt like liberation – in a sense, it was, for their parents were strict teachers.</text:span></text:p>
      <text:p text:style-name="P3"><text:span text:style-name="T2">“Scalefall’s a pipe dream. They don’t want us going to America. I’m sorry for sounding so negative, but they’ll just shoot it down with all their might,” Remilia continued.</text:span></text:p>
      <text:p text:style-name="P3"><text:span text:style-name="T2">“This is our future. You don’t want to be stuck here, plodding along until mom and dad decide our fate, do you?” Schala brushed the underside of her hands, her eyes quivering.</text:span></text:p>
      <text:p text:style-name="P3"><text:span text:style-name="T2">Remilia locked eyes with her twin, knowing that Schala needed her validation or else she may never speak again like this.</text:span></text:p>
      <text:p text:style-name="P3"><text:span text:style-name="T2">“You’re right, Schal.”</text:span></text:p>
      <text:p text:style-name="P3"><text:span text:style-name="T2">“We’re Claymores, aren’t we? We seize the day!” Schala announced proudly.</text:span></text:p>
      <text:p text:style-name="P3"><text:span text:style-name="T2">“But you know mom and dad. You know how they get.”</text:span></text:p>
      <text:p text:style-name="P3"><text:span text:style-name="T2">Angelique interjected, “Let me talk to them first. You two just sit tight and relax your minds. It’s your birthday tomorrow, so get excited!”</text:span></text:p>
      <text:p text:style-name="P3"><text:span text:style-name="T2">The twins gave a dejected “Woo-hoo!” for their aunt.</text:span></text:p>
      <text:p text:style-name="P3"><text:span text:style-name="T2">“I’m sorry, tauntine, but I’m not in an excitable mood right now,” Remilia sighed.</text:span></text:p>
      <text:p text:style-name="P3"><text:span text:style-name="T2">“Give me time,” Angelique said as she stood and walked to their door. “I’ll come back with good news.”</text:span></text:p>
      <text:p text:style-name="P3"><text:span text:style-name="T2">The door shut behind their aunt, leaving the twins in a short silence.</text:span></text:p>
      <text:p text:style-name="P3"><text:span text:style-name="T2">Schala heard a loud ding from her cloak; she withdrew a cell phone and checked it, immediately clicking it off. Her eyes danced quickly; she pushed her phone back into her cloak.</text:span></text:p>
      <text:p text:style-name="P3"><text:soft-page-break/><text:span text:style-name="T2">Remilia sensed her sister’s distress. She stood and put her hand on Schala’s shoulder, which made the latter jump.</text:span></text:p>
      <text:p text:style-name="P3"><text:span text:style-name="T2">“You good, Schal?”</text:span></text:p>
      <text:p text:style-name="P3"><text:span text:style-name="T2">“I might’ve done something. Something big,” Schala said, turning to her. “You have to promise to go along with it. It’ll change everything.”</text:span></text:p>
      <text:p text:style-name="P3"><text:span text:style-name="T2">Remilia could do nothing but stare. What could have Schala done that would make her anxious? It evaded Remilia’s mind.</text:span></text:p>
      <text:p text:style-name="P3"><text:span text:style-name="T2">“Promise me, Rem,” Schala said, grabbing her shoulders.</text:span></text:p>
      <text:p text:style-name="P3"><text:span text:style-name="T2">Schala stretched a smile across her lips and winked. Remilia returned the smile and nodded.</text:span></text:p>
      <text:p text:style-name="P3"><text:span text:style-name="T2">“Now who’s not in sync?” Remilia chided while Schala did nothing but scoff and laugh.</text:span></text:p>
      <text:p text:style-name="P8"><text:span text:style-name="T3">Episode Four: Stark Decisions, Part 1</text:span></text:p>
      <text:p text:style-name="P5"/>
      <text:p text:style-name="P3"><text:span text:style-name="T1">Half an hour later…</text:span></text:p>
      <text:p text:style-name="P3"><text:span text:style-name="T2">“I swear to God, if we didn’t share faces, I’d punch you right between your eyes. Take your glasses off; I might change my mind!” Remilia fumed and paced back and forth like a lion sizing up prey. </text:span></text:p>
      <text:p text:style-name="P3"><text:span text:style-name="T2">Schala twiddled her thumbs, hummed nervously, and tried her best not to count the stitches on her quilt. Her mind raced with the what-if’s – what if she just monkey-wrenched their career and blackballed them? What if mom and dad find out what she did?</text:span></text:p>
      <text:p text:style-name="P3"><text:span text:style-name="T2">Remilia huffed and repressed a scream. Schala looked meekly from her hands.</text:span></text:p>
      <text:p text:style-name="P3"><text:span text:style-name="T2">“You’ve got nothing to say for yourself?” Remilia pressed her fists on her waist and leaned closer to her sister.</text:span></text:p>
      <text:p text:style-name="P3"><text:span text:style-name="T2">Schala looked back at her hands.</text:span></text:p>
      <text:p text:style-name="P3"><text:span text:style-name="T2">“Exactly! You applied to Scalefall for the both of us without telling me? Your twin?”</text:span></text:p>
      <text:p text:style-name="P3"><text:span text:style-name="T2">“I—”</text:span></text:p>
      <text:p text:style-name="P3"><text:span text:style-name="T2">“You took it upon yourself to make this serious decision that could get us disowned!” Remilia interrupted.</text:span></text:p>
      <text:p text:style-name="P3"><text:span text:style-name="T2">“But—” Schala said, looking as meek as a kid in the middle of a scolding.</text:span></text:p>
      <text:p text:style-name="P3"><text:span text:style-name="T2">“I tell you I’m so freaking—”</text:span></text:p>
      <text:p text:style-name="P3"><text:span text:style-name="T2">“Sorry.”</text:span></text:p>
      <text:p text:style-name="P3"><text:span text:style-name="T2">“Proud!”</text:span></text:p>
      <text:p text:style-name="P3"><text:span text:style-name="T2">Their words spilled out simultaneously, stopping them both in their tracks.</text:span></text:p>
      <text:p text:style-name="P3"><text:span text:style-name="T2">“What are you sorry for?”</text:span></text:p>
      <text:p text:style-name="P3"><text:span text:style-name="T2">“You’re proud? Why?” Schala raised an eyebrow and pushed up her glasses.</text:span></text:p>
      <text:p text:style-name="P3"><text:span text:style-name="T2">Remilia ceased pacing and stared at a shocked and slightly embarrassed Schala.</text:span></text:p>
      <text:p text:style-name="P3"><text:span text:style-name="T2">“We really need to work on our telepathy; did you just say you’re proud of me?”</text:span></text:p>
      <text:p text:style-name="P3"><text:span text:style-name="T2">“Yes, and I mean it!” Remilia stifled her shout and held Schala’s shoulders. “You took charge and went for it! Sure, I wish you’d have told me first; you’re officially the risky twin!”</text:span></text:p>
      <text:p text:style-name="P3"><text:soft-page-break/><text:span text:style-name="T2">“No, that’s still you,” Schala countered.</text:span></text:p>
      <text:p text:style-name="P3"><text:span text:style-name="T2">“How am I risky?”</text:span></text:p>
      <text:p text:style-name="P3"><text:span text:style-name="T2">“Remember when you snuck out to Cergy to watch a music video being filmed on the red bridge? You sat like a bird on top of the pillars—”</text:span></text:p>
      <text:p text:style-name="P3"><text:span text:style-name="T2">Remilia held Schala’s mouth closed for a couple seconds. “Shh! Dad and mom still don’t know about that!”</text:span></text:p>
      <text:p text:style-name="P3"><text:span text:style-name="T2">The dim, golden light of twilight bled through the twins’ window, caressing Schala’s cheek with warmth. They looked at the window and sighed harshly.</text:span></text:p>
      <text:p text:style-name="P3"><text:span text:style-name="T2">“Damn,” Remilia growled. “Dinner’s coming soon. Mom’s preliminary birthday dinner.”</text:span></text:p>
      <text:p text:style-name="P3"><text:span text:style-name="T2">Schala made a noise and waved her hands. “Back on topic, sis!”</text:span></text:p>
      <text:p text:style-name="P3"><text:span text:style-name="T2">“Look, I’m proud of you, Schal. You’ve always been invested in what’s right for us.” Remilia hugged her and Schala chuckled nervously.</text:span></text:p>
      <text:p text:style-name="P3"><text:span text:style-name="T2">“So, you’re really not mad?” Schala said.</text:span></text:p>
      <text:p text:style-name="P3"><text:span text:style-name="T2">“No, I’m not mad. Wish you would’ve told me first, but on the bright side, I won’t get yelled at.”</text:span></text:p>
      <text:p text:style-name="P3"><text:span text:style-name="T2">“Oh my gosh, I really couldn’t take you mad at me--wait, what?” Schala’s eyes went wide.</text:span></text:p>
      <text:p text:style-name="P3"><text:span text:style-name="T2">Remilia planted a big, wet kiss on Schala’s cheek, who wiped it off frantically.</text:span></text:p>
      <text:p text:style-name="P3"><text:span text:style-name="T2">“Now, we just wait for tauntine to smooth things over,” Remilia said while Schala sighed.</text:span></text:p>
      <text:p text:style-name="P3"><text:span text:style-name="T2">Schala motioned for Remilia to follow and cautiously, they opened their door. The hinges creaked like an old man’s bones; Schala quickly uttered an incantation and the noise muffled itself. The two breathed a sigh of relief.</text:span></text:p>
      <text:p text:style-name="P3"><text:span text:style-name="T2">Stealthily, they crept from their room, down the wall, and to their father’s study, concealed by an ornate, golden door. To their backs was the banister barricading the second floor from the lobby of the mansion, the foyer, and the entrance to the dining hall. </text:span></text:p>
      <text:p text:style-name="P3"><text:span text:style-name="T2">The voices of their cousins and extended family filled the halls. At any time, wayward eyes could spot them skulking about, and the jig would be up. Concealer spells wouldn’t help; Cousin Barabbas could spot you through all forms of deception.</text:span></text:p>
      <text:p text:style-name="P3"><text:span text:style-name="T2">Remilia kept a lookout, transmuting a small sparrow that perched on the banister. It chirped silently while the twins drew closer to the door, muffled voices leaking from the room. As they tried to discern the conversation, the voices grew louder.</text:span></text:p>
      <text:p text:style-name="P3"><text:span text:style-name="T2">“No!”</text:span></text:p>
      <text:p text:style-name="P3"><text:span text:style-name="T2">“Absolutely not!”</text:span></text:p>
      <text:p text:style-name="P3"><text:span text:style-name="T2">Schala and Remilia were knocked back suddenly; their father Axel’s booming word struck the door with the force of a car. His voice, coupled with their mother Ingrid’s words created a bubble of rage and irritation that hung over the stairs and foyer.</text:span></text:p>
      <text:p text:style-name="P3"><text:span text:style-name="T2">The door creaked open slightly, not enough to show the twins. The sparrow fluttered in a daze and dropped to the carpeted floor, transmuting back into a beaded bracelet that Remilia slid on her wrist. Schala was the first to peer inside through the small crack while Remilia did the same underneath her sister.</text:span></text:p>
      <text:p text:style-name="P3"><text:soft-page-break/><text:span text:style-name="T2">Angelique stood firm as an oak as a slew of curse words in French that’d kill a priest hit her. Both arms folded behind her back, her cloak whipped in the wind ejected from her brother-in-law and sister. Axel, a muscular, well-dressed man with a sepia complexion, took a few steps until he was only a few feet from Angelique.</text:span></text:p>
      <text:p text:style-name="P3"><text:span text:style-name="T2">Ingrid shared the same ochre brown skin and face as Angelique, save for much longer Russet-brown hair. She stood a step behind her husband, and both had a stern, unmoving glare of disapproval etched on their faces.</text:span></text:p>
      <text:p text:style-name="P3"><text:span text:style-name="T2">“You haven’t even heard me out the least bit,” Angelique said simply.</text:span></text:p>
      <text:p text:style-name="P3"><text:span text:style-name="T2">“I’ve heard enough,” Axel’s baritone filled the room. His voice never failed to quake the twins to their core, like they were always in some sort of trouble when he chose to raise his voice. “Our daughters are not going to Scalefall Academy.”</text:span></text:p>
      <text:p text:style-name="P3"><text:span text:style-name="T2">“Ingrid—”</text:span></text:p>
      <text:p text:style-name="P3"><text:span text:style-name="T2">“I agree with Axel. Don’t you remember what happened at Scalefall decades ago?”</text:span></text:p>
      <text:p text:style-name="P3"><text:span text:style-name="T2">Angelique tightened her lips slightly. The twins shared a glance, trying to piece together where the conversation was going but couldn’t. The more time they spent eavesdropping, the more open to discovery they were at risk for.</text:span></text:p>
      <text:p text:style-name="P3"><text:span text:style-name="T2">“I remember feeling like I let my family down because I lacked the support you could so easily give these girls,” Angelique retorted.</text:span></text:p>
      <text:p text:style-name="P3"><text:span text:style-name="T2">“They have all the support they need right here in the presence of family,” Axel said while some of his spittle struck Angelique’s chin. “Do you feel they lack support?” he asked accusingly.</text:span></text:p>
      <text:p text:style-name="P3"><text:span text:style-name="T2">Angelique countered, “Do you even know what these girls want to do?”</text:span></text:p>
      <text:p text:style-name="P3"><text:span text:style-name="T2">“Sure,” Ingrid spoke up. “They want to join the family business. They want—”</text:span></text:p>
      <text:p text:style-name="P3"><text:span text:style-name="T2">“To practice magic. To master their craft and find their own path.”</text:span></text:p>
      <text:p text:style-name="P4"><text:span text:style-name="T3">Episode Five: Stark Decisions, Part Two</text:span></text:p>
      <text:p text:style-name="P5"/>
      <text:p text:style-name="P3"><text:span text:style-name="T2">“And they can!” Axel interjected. “Right here in France.”</text:span></text:p>
      <text:p text:style-name="P3"><text:span text:style-name="T2">Axel breathed deeply and snapped his fingers. A cupboard in the room flung its doors open, and out danced three empty glasses. A bottle of ochre liquid sauntered into view, uncorked itself, and poured into each glass. With a small wave from Axel’s hand, the bottle returned to the cupboard.</text:span></text:p>
      <text:p text:style-name="P3"><text:span text:style-name="T2">Angelique and Ingrid took a glass while Axel levitated his own, drinking hands-free.</text:span></text:p>
      <text:p text:style-name="P3"><text:span text:style-name="T2">Angelique drank and began, “Schala’s talent with papercraft exceeded my expectations by a full five years. Remilia’s ability to transmute on a whim feels like second nature to her. Their grasp of sorcery is amazing—"</text:span></text:p>
      <text:p text:style-name="P3"><text:span text:style-name="T2">Axel interrupted, “As it should be. It means you’re doing your job.”</text:span></text:p>
      <text:p text:style-name="P3"><text:span text:style-name="T2">“Why are you so invested in them going to Scalefall, sister?”</text:span></text:p>
      <text:p text:style-name="P3"><text:span text:style-name="T2">Angelique smiled. “Because I see a little bit of myself in them. Eager to improve, always studying, practicing different ways and different scenarios. I know that with the proper training—”</text:span></text:p>
      <text:p text:style-name="P3"><text:soft-page-break/><text:span text:style-name="T2">“Proper?” Axel raised an eyebrow.</text:span></text:p>
      <text:p text:style-name="P3"><text:span text:style-name="T2">“—AND the social skills developed from being around their peers, they’ll become Master Witches in no time. Witches the Sorcery Society could be proud of.”</text:span></text:p>
      <text:p text:style-name="P3"><text:span text:style-name="T2">“Why wouldn’t they be proud?” Axel clasped his hands. “They’re Claymores! We’ve done nothing but good for all the Sorcerers of the world, keeping what goes bump in the night from showing up on their doorstep. What could be a prouder profession than demon exorcism?”</text:span></text:p>
      <text:p text:style-name="P3"><text:span text:style-name="T2">“As always, the problem is choice,” Angelique argued. “This profession, as we call it, isn’t chosen; it’s inherited.”</text:span></text:p>
      <text:p text:style-name="P3"><text:span text:style-name="T2">“I just can’t see us letting them leave France without us,” Ingrid stated.</text:span></text:p>
      <text:p text:style-name="P3"><text:span text:style-name="T2">“You could peek in—" Angelique began before her sister perked up with an idea.</text:span></text:p>
      <text:p text:style-name="P3"><text:span text:style-name="T2">“You mean spy on them?” Ingrid said.</text:span></text:p>
      <text:p text:style-name="P3"><text:span text:style-name="T2">Schala repressed a scream. Remilia exhaled as quietly as possible.</text:span></text:p>
      <text:p text:style-name="P3"><text:span text:style-name="T2">“I never said that. Nor am I inferring that. You can still support them, even in America. What’s stopping you from saying yes? What’s so wrong about it?”</text:span></text:p>
      <text:p text:style-name="P3"><text:span text:style-name="T2">“Other than the fact that we’re their parents?” Axel reminded.</text:span></text:p>
      <text:p text:style-name="P3"><text:span text:style-name="T2">Ingrid sighed. “We come from a long lineage of darkness. We use darkness to fight darkness—”</text:span></text:p>
      <text:p text:style-name="P3"><text:span text:style-name="T2">“And the Americans hate what they don’t understand. We helped during the war and…” Axel clenched his fists, the memory of centuries ago lingering as fresh as the previous day. He took deep breaths and calmed himself.</text:span></text:p>
      <text:p text:style-name="P3"><text:span text:style-name="T2">“Hold that thought. It may interest you to know this conversation is no longer private,” Angelique said as she gestured a finger at the door.</text:span></text:p>
      <text:p text:style-name="P3"><text:span text:style-name="T2">It craned open fully as Schala and Remilia righted themselves and stood, their cover blown.</text:span></text:p>
      <text:p text:style-name="P3"><text:span text:style-name="T2">Ingrid put on a smile while Axel turned away from the door. “Girls! What are you doing out of your room?”</text:span></text:p>
      <text:p text:style-name="P3"><text:span text:style-name="T2">“Don’t even try, mom,” Remilia said first. “We heard enough.”</text:span></text:p>
      <text:p text:style-name="P3"><text:span text:style-name="T2">Angelique sighed and moved to depart. As she neared the girls, she leaned closer and said, “I will catch up with you two later. Choose your words carefully; I laid the groundwork for you.”</text:span></text:p>
      <text:p text:style-name="P3"><text:span text:style-name="T2">Angelique disappeared down the stairs while Axel turned to his daughters.</text:span></text:p>
      <text:p text:style-name="P3"><text:span text:style-name="T2">“So, you don’t believe in us?” Schala began bluntly.</text:span></text:p>
      <text:p text:style-name="P3"><text:span text:style-name="T2">“How long have you two been listening?” Axel asked, his voice low and stern.</text:span></text:p>
      <text:p text:style-name="P3"><text:span text:style-name="T2">“Long enough to know that what we want doesn’t matter at all to you,” Schala retorted, stepping forward to lock eyes with her father.</text:span></text:p>
      <text:p text:style-name="P3"><text:soft-page-break/><text:span text:style-name="T2">The parents were caught off-guard. Schala was normally quiet, speaking when she needed to, unless it was passion-filled. This issue filled her with the right amount of passion, and her words wouldn’t go unspoken, even if they may fall on deaf ears.</text:span></text:p>
      <text:p text:style-name="P3"><text:span text:style-name="T2">The twins watched as their mother approached and put a hand on their cheek.</text:span></text:p>
      <text:p text:style-name="P3"><text:span text:style-name="T2">“You both matter so much to us. It’s just, we know what’s best for you. We’re your parents.” Ingrid’s smile quivered as if she tried to hide her disappointment.</text:span></text:p>
      <text:p text:style-name="P3"><text:span text:style-name="T2">Schala snatched away. Remilia repeated the action.</text:span></text:p>
      <text:p text:style-name="P3"><text:span text:style-name="T2">“And we’re your children, but we’ll be adults tomorrow. You’ve taught us what we know, but we need to choose our paths,” Schala</text:span></text:p>
      <text:p text:style-name="P3"><text:span text:style-name="T2">“Yeah, we’re not babies anymore,” Remilia began. “We should be allowed to make our own decisions.”</text:span></text:p>
      <text:p text:style-name="P3"><text:span text:style-name="T2">“And you can,” Axel answered. “Just not this one.”</text:span></text:p>
      <text:p text:style-name="P3"><text:span text:style-name="T2">Remilia stepped closer. “Papa, please reconsider—"</text:span></text:p>
      <text:p text:style-name="P3"><text:span text:style-name="T2">Like a bear, he reared over his daughters and put on a stern face they couldn’t ignore. “That’s enough! It is final!” His voice resounded through the house like a bullhorn.</text:span></text:p>
      <text:p text:style-name="P3"><text:span text:style-name="T2">“So what we want be damned, right? This is a load of bullshit!” Schala slapped her hand against her thigh and the paper from Axel’s desk exploded into their air like an angry storm. </text:span></text:p>
      <text:p text:style-name="P3"><text:span text:style-name="T2">Angelique stepped from behind and snapped her fingers; the sheets flatten and fall, landing in a neat stack on the floor.</text:span></text:p>
      <text:p text:style-name="P3"><text:span text:style-name="T2">Remilia stamped out of the room. Schala remained, glaring at her parents. She clenched her fists tightly, and her black-painted nails dug deep into her skin through her gloves until drops of ruby prickled the carpet.</text:span></text:p>
      <text:p text:style-name="P3"><text:span text:style-name="T2">“You know damn well I’m right—”</text:span></text:p>
      <text:p text:style-name="P3"><text:span text:style-name="T2">“Watch your mouth,” Ingrid ordered.</text:span></text:p>
      <text:p text:style-name="P3"><text:span text:style-name="T2">“You know damn well I’m right!” Schala repeated. “It’s not fair at all.”</text:span></text:p>
      <text:p text:style-name="P3"><text:span text:style-name="T2">Schala departed, following Remilia. They heard Angelique’s voice one last time:</text:span></text:p>
      <text:p text:style-name="P3"><text:span text:style-name="T2">“Please. Reconsider.”</text:span></text:p>
      <text:p text:style-name="P3"><text:span text:style-name="T2">There was a silence, then the door to the study closed, the lock latching right afterward. Remilia burst back into their room and flopped face down on her bed. Schala sat on the edge of Remilia’s bed and gestured, the door closing and locking.</text:span></text:p>
      <text:p text:style-name="P3"><text:span text:style-name="T2">With a powerful, shrill scream, Remilia muffled a cry with her pillow.</text:span></text:p>
      <text:p text:style-name="P3"><text:span text:style-name="T2">“I hate that they always pull the parent card! Lording our future over us!”</text:span></text:p>
      <text:p text:style-name="P3"><text:span text:style-name="T2">Schala snapped her fingers and her grimoire appeared. She flipped it open to a page filled with arcane symbols from top to bottom.</text:span></text:p>
      <text:p text:style-name="P3"><text:soft-page-break/><text:span text:style-name="T2">“You want to change that?” Schala said with resignation in her voice.</text:span></text:p>
      <text:p text:style-name="P3"><text:span text:style-name="T2">Remilia unburied her face from her pillow, her smeared make-up getting a chuckle from Schala. “What? You want to kill them?”</text:span></text:p>
      <text:p text:style-name="P3"><text:span text:style-name="T2">Schala’s face scrunched up in confusion and shock. “What? No! Oh my god! Why are you so dark?!”</text:span></text:p>
      <text:p text:style-name="P3"><text:span text:style-name="T2">“I come from darkness! It runs with the territory! Didn’t you hear?” Remilia announced sarcastically. She waved her hands around and punched the air.</text:span></text:p>
      <text:p text:style-name="P3"><text:span text:style-name="T2">“I was—No, goodness! I was going to use a little bit of magic I pulled from one of dad’s old books. It took me months to figure it out.”</text:span></text:p>
      <text:p text:style-name="P3"><text:span text:style-name="T2">“And what’s dad’s old books gonna do to help us?”</text:span></text:p>
      <text:p text:style-name="P3"><text:span text:style-name="T2">“It helped me fix my hands,” Schala announced.</text:span></text:p>
      <text:p text:style-name="P3"><text:span text:style-name="T2">Her eyes dancing over the symbols and written words marred by time, oxygen, and faded ink, Schala couldn’t help but remember years prior, the one time she was "consulted” about her condition.</text:span></text:p>
      <text:p text:style-name="P3"><text:span text:style-name="T2">She always thought her condition was the phantom sensation she felt in her hands, the need to rub and soothe them for a nonexistent pain. The Reader – the Sorcery Society had no other name for the woman who played the role of a therapist – revealed that her condition found its origin in something…ancient.</text:span></text:p>
      <text:p text:style-name="P3"><text:span text:style-name="T2">The session always wafted back to Schala’s mind. She was sworn to secrecy, to tell Remilia at the crossroads of their life.</text:span></text:p>
      <text:p text:style-name="P3"><text:span text:style-name="T2">Was this it? The crossroads?</text:span></text:p>
      <text:p text:style-name="P3"><text:span text:style-name="T2">Remilia turned fully to her twin; her attention was seized. She remembered the day Schala cast the spell to correct her deformed hands, and the months it took her to learn how to use them. If an ancient spell could fix Schala’s hands, then what could that book have in store?</text:span></text:p>
      <text:p text:style-name="P3"><text:span text:style-name="T2">With that thought swirling in her mind, Remilia scooted closer to Schala, who calmly recited words in Spelltongue, the magic language, which sounded like harsh Sanskrit married to Latin.</text:span></text:p>
      <text:p text:style-name="P3"><text:span text:style-name="T2">“We learned this language long ago!” Remilia said in a hushed voice. “Tauntine taught us—”</text:span></text:p>
      <text:p text:style-name="P3"><text:span text:style-name="T2">“—When we were five. She was preparing us for this way back then,” Schala confirmed.</text:span></text:p>
      <text:p text:style-name="P3"><text:span text:style-name="T2">Remilia helped Schala hold the grimoire. As soon as her hand touched the worn leather, the aged pages began to glow. They shared a glance.</text:span></text:p>
      <text:p text:style-name="P3"><text:span text:style-name="T2">Together, they read the spell aloud.</text:span></text:p>
      <text:p text:style-name="P5"/>
      <text:p text:style-name="P15"><text:span text:style-name="T3">Episode Six: Dreams of an Absolution, Part 1</text:span></text:p>
      <text:p text:style-name="P12"/>
      <text:p text:style-name="P2"><text:span text:style-name="T1">Paris, France, one year ago…</text:span></text:p>
      <text:p text:style-name="P6"/>
      <text:p text:style-name="P3"><text:span text:style-name="T2">Schala walked down a stone path in downtown Paris, her eyes on the ground before her. She silently counted her steps while her mind was aflutter with thoughts. Words spread across the cobblestone ground like parchment paper, and her eyes danced, reading the letters like a novel she’d memorized.</text:span></text:p>
      <text:p text:style-name="P3"><text:span text:style-name="T2">1,444… 1,445, 1,445…</text:span></text:p>
      <text:p text:style-name="P3"><text:span text:style-name="T2">The clacking of her heeled boots against the cobblestones served as her metronome, and the counting became an unexpected rhythm. She had to make her appointment, or she’d get an earful and a tanned hind.</text:span></text:p>
      <text:p text:style-name="P3"><text:span text:style-name="T2">Schala never knew the name of her affliction, not at first. Many people in the Sorcery Society dealt with it on their own terms, but they rarely spoke about it, not even in confidence.</text:span></text:p>
      <text:p text:style-name="P3"><text:span text:style-name="T2">Her first panic attack came during her sister’s first big party when they were both ten. The sheer amount of people made her feel like suffocating, and it didn’t take long for her to feel like she was falling into a deep, black pit.</text:span></text:p>
      <text:p text:style-name="P3"><text:span text:style-name="T2">Schala could never confide in her parents to understand. Who could understand an affliction people rarely talked about? To her Ingrid – especially to her - it felt like she was trying to make excuses for herself. The sudden panic, the rubbing, the deconstruction around her… How could that be an excuse?</text:span></text:p>
      <text:p text:style-name="P3"><text:span text:style-name="T2">If anything, it felt like her parents hide things from her and Remilia. Her, especially.</text:span></text:p>
      <text:p text:style-name="P3"><text:span text:style-name="T2">She unconsciously stepped around people going about their lives. Buildings of stone and mortar encroached upon her the further she walked, and she idly rubbed her gloved hands.</text:span></text:p>
      <text:p text:style-name="P3"><text:span text:style-name="T2">The consultant’s office wasn’t far away. It’d take precisely 2,542 steps to get there, and Schala was on step 1,458. She did her best to walk expediently, avoiding eye contact with those she passed. She walked right through their shadow and appeared in their peripheral vision.</text:span></text:p>
      <text:p text:style-name="P3"><text:span text:style-name="T2">“I don’t make excuses, mother,” Schala uttered under her breath. “It’s not something I can just wish away. That’s the only reason I’m going to this lady – proof.”</text:span></text:p>
      <text:p text:style-name="P3"><text:span text:style-name="T2">The events of fifteen minutes replayed in her mind; every detail recreated vividly. Schala wanted to make sure she didn’t miss anything or interpret things wrong. It was an argument, another futile attempt to convey her feelings to Ingrid.</text:span></text:p>
      <text:p text:style-name="P3"><text:span text:style-name="T2">“It’s not something I can control, mother,” Schala repeated. </text:span></text:p>
      <text:p text:style-name="P3"><text:span text:style-name="T2">She wished Remilia was here to calm her down. Remilia always knew exactly when she needed help, and it was thanks to their thorned rose tattoos, a direct link to each other’s emotions. But Ingrid told Remilia to stay behind. It was Schala’s session to suffer through.</text:span></text:p>
      <text:p text:style-name="P3"><text:span text:style-name="T2">“My brain goes from as calm as a creek to more turbulent than a typhoon in a blink. I’m stuck in a race I’m not prepared for, begging for the judges to disqualify me. I’m begging my mind. I’m begging for answers.”</text:span></text:p>
      <text:p text:style-name="P3"><text:span text:style-name="T2">She felt herself walk on autopilot, drifting in and out of memories as her feet moved toward her destination until she felt herself stop.</text:span></text:p>
      <text:p text:style-name="P3"><text:span text:style-name="T2">Schala looked around. She was in a warm room with earthy colors, a well-crocheted quilt draping the windows. A woman with a pulled-back afro sat across from Schala, her eyes a brilliant sterling silver to the point where they looked as transparent as mirrors. Her nails shared the same color, Schala noticed; the woman’s fingers scribbled quickly in a notepad that disappeared once she stopped. Her quill pen remained in her grasp, and she laid her writing hand on top of her free one.</text:span></text:p>
      <text:p text:style-name="P3"><text:span text:style-name="T2">Schala hated when she’d reach places and not realize it until mid-conversation. As if the world refused to acknowledge her arrival until the most inopportune time.</text:span></text:p>
      <text:p text:style-name="P3"><text:soft-page-break/><text:span text:style-name="T2">Schala sat, her face plain, unreadable. The woman across from her, the Reader (as the Sorcery Society called her; they were unsure of her name) observed Schala’s slight movements and breathing patterns.</text:span></text:p>
      <text:p text:style-name="P3"><text:span text:style-name="T2">The Reader had a sort of crown on her head, holding back her hair through a loop. She wore a corset with a sleeveless shirt, a choker with a pearl situated in its center, and a necklace laced with small skulls leading down to an animal’s skull that Schala couldn’t recognize.</text:span></text:p>
      <text:p text:style-name="P3"><text:span text:style-name="T2">“It’s a monkey’s skull,” the Reader answered. “My best friend from long ago in Africa.”</text:span></text:p>
      <text:p text:style-name="P3"><text:span text:style-name="T2">“Oh. I wasn’t about to ask that—”</text:span></text:p>
      <text:p text:style-name="P3"><text:span text:style-name="T2">“But you reacted to my neckline and focused on my necklace. So I answered your question,” she replied quickly.</text:span></text:p>
      <text:p text:style-name="P3"><text:span text:style-name="T2">Schala sighed. “That doesn’t get annoying? Knowing what people are saying or thinking by watching them?”</text:span></text:p>
      <text:p text:style-name="P3"><text:span text:style-name="T2">The Reader looked nonplussed for a split second. “Not really? Wow, no one’s really asked me that before. Usually, they’d try to hide their emotions more, but it doesn’t work that way. As for me, it’s not annoying. It teaches me a lot about people. They’ll fight tooth and nail to hide themselves from prying eyes, to avoid being caught.”</text:span></text:p>
      <text:p text:style-name="P3"><text:span text:style-name="T2">Schala leaned forward slightly. “What am I hiding?”</text:span></text:p>
      <text:p text:style-name="P3"><text:span text:style-name="T2">“Resentment.” The Reader answered as quickly as Schala spoke. </text:span></text:p>
      <text:p text:style-name="P3"><text:span text:style-name="T2">She leaned forward to mimic Schala’s position; Schala could see an intricate tattoo adorning the skin between her breasts, and she pondered how far it went and how detailed it was.</text:span></text:p>
      <text:p text:style-name="P3"><text:span text:style-name="T2">“Down my navel, my thighs, and around my back.”</text:span></text:p>
      <text:p text:style-name="P3"><text:span text:style-name="T2">“Okay, stop that,” Schala said.</text:span></text:p>
      <text:p text:style-name="P3"><text:span text:style-name="T2">The Reader chuckled. “In all my years, I’ve never met such a precocious seventeen-year-old. Your mind is amazing,” she said with a smile.</text:span></text:p>
      <text:p text:style-name="P3"><text:span text:style-name="T2">Schala looked down. “Thank you. You’d be the first one to acknowledge that, being so—so—”</text:span></text:p>
      <text:p text:style-name="P3"><text:span text:style-name="T2">“Old?” The Reader answered.</text:span></text:p>
      <text:p text:style-name="P3"><text:span text:style-name="T2">Schala nodded. “Yeah.”</text:span></text:p>
      <text:p text:style-name="P3"><text:span text:style-name="T2">“You don’t get to live as long as I have without learning not to be offended by half the things people nowadays do. The grays in my hair, that’s God’s graffiti.”</text:span></text:p>
      <text:p text:style-name="P3"><text:span text:style-name="T2">Schala smiled and nodded more confidently.</text:span></text:p>
      <text:p text:style-name="P3"><text:span text:style-name="T2">“Tell me about what your mother said earlier.”</text:span></text:p>
      <text:p text:style-name="P3"><text:span text:style-name="T2">Schala sighed. She switched voices, heightened her pitch, and responded, “You’re too young to be overthinking so much. If you’d focus on what’s important, like your obligations to the family and clan, then you won’t have time to think so hard.”</text:span></text:p>
      <text:p text:style-name="P3"><text:span text:style-name="T2">The voice was stern, aloof, and fastidious, a not-so-flattering mockup of her mother’s retorts to Schala’s pleas.</text:span></text:p>
      <text:p text:style-name="P3"><text:soft-page-break/><text:span text:style-name="T2">“For a race of people blessed with such amazing gifts and longevity, we sure do propagate generational traumas and ignore problems. It’s why I do what I do,” the Reader said.</text:span></text:p>
      <text:p text:style-name="P3"><text:span text:style-name="T2">“It feels like pages in a book swiping without warning,” Schala informed. “More and more chapters open in my mind without warning.”</text:span></text:p>
      <text:p text:style-name="P3"><text:span text:style-name="T2">“Tell me how she reacted to your brother? Has she at all?”</text:span></text:p>
      <text:p text:style-name="P3"><text:span text:style-name="T2">Schala grew quiet. The Reader knew she treaded on sacred ground. The latter waited for her patient to respond.</text:span></text:p>
      <text:p text:style-name="P3"><text:span text:style-name="T2">Schala drew in breath sharply. “It’s been three years since she said anything.”</text:span></text:p>
      <text:p text:style-name="P3"><text:span text:style-name="T2">“It’s been three years since that day, but your description of it is fresh. The wound hasn’t healed.”</text:span></text:p>
      <text:p text:style-name="P3"><text:span text:style-name="T2">“I tried to fix it,” Schala said simply, her eyes wandering to the ground. “I tried to change things. The same way I fixed my hands.”</text:span></text:p>
      <text:p text:style-name="P3"><text:span text:style-name="T2">The Reader’s face grew concerned and direct. “Is that when you promised?”</text:span></text:p>
      <text:p text:style-name="P3"><text:span text:style-name="T2">Schala nodded.</text:span></text:p>
      <text:p text:style-name="P3"><text:span text:style-name="T2">“You may have promised your sister you wouldn’t use that magic, but I think the real reason you refuse to use it is deeper than that; it’s based on your fear of what would happen.” The Reader took a quick note, disappeared her notepad, and leaned forward to meet Schala’s gaze.</text:span></text:p>
      <text:p text:style-name="P3"><text:span text:style-name="T2">The Reader continued, “What if your refusal to use that magic, and your mother’s lack of acknowledgement comes from the trauma of seeing your brother…”</text:span></text:p>
      <text:p text:style-name="P3"><text:span text:style-name="T2">“I don’t want to say it. I don’t.”</text:span></text:p>
      <text:p text:style-name="P3"><text:span text:style-name="T2">The Reader nodded. “Fine. We won’t. I understand; I don’t want to pry. But denial can be a powerful inhibitor among our community. Acceptance of reality as it is; that’s the first step out of your trauma. The simplest solution would be embracing life and going for what you want. Our world has so much to offer. Maybe it’s time you start thinking about what that could mean for you and your sister.”</text:span></text:p>
      <text:p text:style-name="P3"><text:span text:style-name="T2">Schala let a small smile creep across her lips. The Reader smiled and sat back in her chair.</text:span></text:p>
      <text:p text:style-name="P3"><text:span text:style-name="T2">“Some magic’s beyond our understanding, Schala. Until we learn to accept that, we can never move forward.”</text:span></text:p>
      <text:p text:style-name="P3"><text:span text:style-name="T2">Schala scoffed softly. “I guess I haven’t learned how to do that yet. Remilia has, but I haven’t.”</text:span></text:p>
      <text:p text:style-name="P3"><text:span text:style-name="T2">The Reader stood and sat next to Schala on the couch. “We all grow in our own time. We have our own journeys to embark on. Take your time on your path and use the time wisely. It’s your life, your choice. Choose how you want to live it.”</text:span></text:p>
      <text:p text:style-name="P3"><text:span text:style-name="T2">Schala nodded, a small smile ever present. “Thank you, Reader. Wow, it feels weird saying that out loud. But thanks. I appreciate it. Just talking things out, it gave me a new outlook on things.”</text:span></text:p>
      <text:p text:style-name="P3"><text:span text:style-name="T2">“And it only took one session. No wasted money here.”</text:span></text:p>
      <text:p text:style-name="P3"><text:span text:style-name="T2">Schala laughed. “Yep. None of my parents’ money was wasted.”</text:span></text:p>
      <text:p text:style-name="P7"/>
      <text:p text:style-name="P15"><text:span text:style-name="T3">Episode Seven: Dreams of an Absolution, Part Two</text:span></text:p>
      <text:p text:style-name="P12"/>
      <text:p text:style-name="P2"><text:span text:style-name="T1">The Golden Eel</text:span></text:p>
      <text:p text:style-name="P3"><text:span text:style-name="T2">It was a frequent haunt of the youth of the Sorcery Society. The Golden Eel was always buzzing with activity, and the school year is when it saw the most business. Whenever a premier family of the society had their kids’ patronage, it was a highlight of the café’s day and more money in their pocket.</text:span></text:p>
      <text:p text:style-name="P3"><text:span text:style-name="T2">Schala thought as she entered the double doors faded by the sun that her peers needed this place, an alcove to de-stress from the pressure of having to perform like wind-up dolls in front of their parents. In truth, the Golden Eel needed them.</text:span></text:p>
      <text:p text:style-name="P3"><text:span text:style-name="T2">Every so often, there were places only visible to sorcerers that bore souls – living, breathing souls. Emotional, thinking, calculating; save for the brick and mortar, the settlements and spots were practically people. The Golden Eel was one of the oldest ones in Paris, responding to the owners and their children, who all inherited the building time and time again. It loved catering to the patrons’ different needs.</text:span></text:p>
      <text:p text:style-name="P3"><text:span text:style-name="T2">Schala made her way to a small booth in the back, her usual spot and idly poured herself some coffee. The dispenser refilled itself once she was done, and she chuckled. That never got old. The booth adjusted to make Schala feel more and more comfortable, warming the seat and making it softer. Schala pulled out a novel from her bag and sighed in content.</text:span></text:p>
      <text:p text:style-name="P3"><text:span text:style-name="T2">She only had an hour left before she needed to be back home. An hour of quiet – discounting the time it would take for Remilia to arrive – was a vacation to her.</text:span></text:p>
      <text:p text:style-name="P3"><text:span text:style-name="T2">Schala reached for her mug and drank; the coffee had turned into citrus tea. She looked up at the ceiling, frustrated. It was as if the Golden Eel wagged an imaginary finger at her; it preferred she’d drink more tea over caffeine.</text:span></text:p>
      <text:p text:style-name="P3"><text:span text:style-name="T2">“All right. I get the point.”</text:span></text:p>
      <text:p text:style-name="P3"><text:span text:style-name="T2">Schala twirled a finger through her hair and touched the braided section as she read. A sorcerer’s hair, amongst other things had the potential to act as a medium to their magic, and if she didn’t take care of it regularly, her Kimoyo – her energy would weaken considerably.</text:span></text:p>
      <text:p text:style-name="P3"><text:span text:style-name="T2">Distantly, she heard Remilia’s voice: “Hey, have you seen my sister?”</text:span></text:p>
      <text:p text:style-name="P3"><text:span text:style-name="T2">The owner of the Golden Eel, a man shorter than Remilia with midnight black skin and a small head of hair, smiled from a lined face. He motioned in Schala’s direction.</text:span></text:p>
      <text:p text:style-name="P3"><text:span text:style-name="T2">“Mm-hm. She’s right over there. She was trying to get back on caffeine again.”</text:span></text:p>
      <text:p text:style-name="P3"><text:span text:style-name="T2">Remilia sighed and exhaled air loudly. “She’s been stressed. Don’t worry; I’ll talk to her.”</text:span></text:p>
      <text:p text:style-name="P3"><text:span text:style-name="T2">Schala watched her twin walk over and sit across from her in the booth. Like before, the booth adjusted to accommodate the twin, which elicited a giggle from Remilia.</text:span></text:p>
      <text:p text:style-name="P3"><text:span text:style-name="T2">“I don’t know why everyone’s so concerned about me drinking coffee,” Schala spoke up. She drank the tea; it was good, but it wasn’t coffee. The cup was finished but Schala was disappointed.</text:span></text:p>
      <text:p text:style-name="P3"><text:span text:style-name="T2">“It’d be better if you switched to decaf. Your mind wouldn’t race so much.”</text:span></text:p>
      <text:p text:style-name="P3"><text:span text:style-name="T2">“News flash, sis: it’s racing right now, and I haven’t had a drop of coffee all day.”</text:span></text:p>
      <text:p text:style-name="P3"><text:span text:style-name="T2">“Been here long, Schal?”</text:span></text:p>
      <text:p text:style-name="P3"><text:span text:style-name="T2">Schala snorted. “Nope. Just got here from my session—”</text:span></text:p>
      <text:p text:style-name="P3"><text:soft-page-break/><text:span text:style-name="T2">“Oh, how did it go?” Remilia couldn’t wait to hear about the Reader and her weird ways of, well, reading a person.</text:span></text:p>
      <text:p text:style-name="P3"><text:span text:style-name="T2">“It went surprisingly well. She knew what I needed to talk about, and she supported what I need to do with myself.”</text:span></text:p>
      <text:p text:style-name="P3"><text:span text:style-name="T2">Remilia propped her face up on her palms. “Did she know what your condition is?”</text:span></text:p>
      <text:p text:style-name="P3"><text:span text:style-name="T2">“I actually don’t remember what she called it. I kinda zonked out and woke up mid-conversation,” Schala said through a nervous chuckle.</text:span></text:p>
      <text:p text:style-name="P3"><text:span text:style-name="T2">Remilia snickered. “I remember when you did that at mom’s birthday dinner last week! You droned through a lot of the first sentence, and then SNAP! You were bright and hearty.”</text:span></text:p>
      <text:p text:style-name="P3"><text:span text:style-name="T2">“I think my hearing’s back from all the screaming mom did,” Schala said as she rubbed her ears. “The Reader told me things I needed to hear. She even got me to talk about…”</text:span></text:p>
      <text:p text:style-name="P3"><text:span text:style-name="T2">Schala lowered her head as a stark memory hit her like a stone to the chest. Remilia held her hand and patted her shoulder.</text:span></text:p>
      <text:p text:style-name="P3"><text:span text:style-name="T2">“Sebastien,” Remilia filled in.</text:span></text:p>
      <text:p text:style-name="P3"><text:span text:style-name="T2">Schala nodded. “Mom still won’t talk about it. She still thinks it’s my fault. Her and dad.”</text:span></text:p>
      <text:p text:style-name="P3"><text:span text:style-name="T2">Remilia grew tight-lipped for a moment. She remembered the events down to the minute. The stark imagery followed soon after.</text:span></text:p>
      <text:p text:style-name="P3"><text:span text:style-name="T2">“I know you weren’t, Schal.”</text:span></text:p>
      <text:p text:style-name="P3"><text:span text:style-name="T2">Schala removed her gloves and rubbed the back of her hands, feeling the scarred skin. Her tattoo was visible, and the vines glowed a muted red. Remilia’s own tattoo showed the same effect; she looked at it and rubbed Schala’s arm.</text:span></text:p>
      <text:p text:style-name="P3"><text:span text:style-name="T2">“Don’t let it get to you. I feel what you feel.”</text:span></text:p>
      <text:p text:style-name="P3"><text:span text:style-name="T2">Remilia snapped her fingers, and a mug of steaming coffee appeared in her grasp.</text:span></text:p>
      <text:p text:style-name="P3"><text:span text:style-name="T2">“Is that—” Schala looked curiously at the mug.</text:span></text:p>
      <text:p text:style-name="P3"><text:span text:style-name="T2">“Pumpkin spice,” Remilia answered. She snapped her fingers again, and a fluffy white topping spiraled itself up from the mug, and brown powder sprinkled on it like droplets of rain. “With whipped cream.”</text:span></text:p>
      <text:p text:style-name="P3"><text:span text:style-name="T2">Schala snatched the mug and drank with loud gulps. “It’s been so long since I had a good cup of pumpkin spice with whipped cream and cinnamon!”</text:span></text:p>
      <text:p text:style-name="P3"><text:span text:style-name="T2">She sighed contently, her lips and nose painted white from the cream.</text:span></text:p>
      <text:p text:style-name="P3"><text:span text:style-name="T2">Remilia snorted a laugh while Schala looked in a reflection. She joined the laughter, her heart lifting.</text:span></text:p>
      <text:p text:style-name="P11"/>
      <text:p text:style-name="P15"><text:span text:style-name="T3">Episode Eight: Dreams of an Absolution, Part Three</text:span></text:p>
      <text:p text:style-name="P12"/>
      <text:p text:style-name="P2"><text:span text:style-name="T1">Present Day</text:span></text:p>
      <text:p text:style-name="P3"><text:span text:style-name="T2">A sharp burst of gold issued from the pages of Schala’s grimoire consumed their room in a harsh wind. Arcane symbols snapped from the pages, swirling like a miniature tornado. The twins held each other; they had no idea what was going on, and quietly prayed for it to be over soon.</text:span></text:p>
      <text:p text:style-name="P3"><text:span text:style-name="T2">A loud THOOMP assaulted their ears, disorienting them and knocking them away from the book. Remilia wrapped a pillow around her ears while Schala shoved her head into the bed.</text:span></text:p>
      <text:p text:style-name="P3"><text:span text:style-name="T2">“Oh my damn, will it stop!” Schala wailed as she pressed her ears closed.</text:span></text:p>
      <text:p text:style-name="P3"><text:span text:style-name="T2">“I’mdeafI’mdeafI’mdeaf—” Remilia repeated like a frightened child.</text:span></text:p>
      <text:p text:style-name="P3"><text:span text:style-name="T2">Suddenly, the sensation was gone. The pain, the migraines, the tinnitus – it was nonexistent.</text:span></text:p>
      <text:p text:style-name="P3"><text:span text:style-name="T2">Remilia looked around while Schala’s eyes went wide, her body tingling. Remilia felt the tingle, but she searched for any sign of changes. It hit them without warning: they weren’t in their room anymore.</text:span></text:p>
      <text:p text:style-name="P3"><text:span text:style-name="T2">The space around them was white and filled with mist, stretching on for as far as they could see. No structures were there, and they could only hear their panicked breaths.</text:span></text:p>
      <text:p text:style-name="P3"><text:span text:style-name="T2">“Goddamn it, we killed ourselves!” Remilia screamed.</text:span></text:p>
      <text:p text:style-name="P3"><text:span text:style-name="T2">“Get a grip, Rem. We’d have seen God by now,” Schala said while fighting the primal fear in her voice.</text:span></text:p>
      <text:p text:style-name="P3"><text:span text:style-name="T2">“Get a grip?!” Remilia shouted. “Get a grip?! We’re probably stuck in limbo because of you!”</text:span></text:p>
      <text:p text:style-name="P3"><text:span text:style-name="T2">“Oh, this is all my fault? I heard your voice incanting the spell too, Remilia! Don’t put this all on me!”</text:span></text:p>
      <text:p text:style-name="P3"><text:span text:style-name="T2">“You know I’m impressionable! Your voice is super convincing!” Remilia stated with distress.</text:span></text:p>
      <text:p text:style-name="P3"><text:span text:style-name="T2">“The fact that you claimed that makes me want to knock you completely the hell out,” Schala growled. “Shut up and let me think.”</text:span></text:p>
      <text:p text:style-name="P3"><text:span text:style-name="T2">Laughter rang out from behind the twins, and they turned to see a woman with tawny-beige skin with her arms crossed. Her hair was braided like miniature ropes and tied into a single ponytail. A necklace of crosses adorned her sweater-covered nape, and she wore a an emerald trenchcoat that covered grey checkered slacks and black boots. Her skin was ochre, and it made her resemble tarnished gold in the blank of the void.</text:span></text:p>
      <text:p text:style-name="P3"><text:span text:style-name="T2">“I’m sorry, I couldn't hold it in! You two are so funny to watch!” the woman said, stifling her laughter until she couldn’t contain it.</text:span></text:p>
      <text:p text:style-name="P3"><text:span text:style-name="T2">“Who the hell are you?” Remilia said.</text:span></text:p>
      <text:p text:style-name="P3"><text:span text:style-name="T2">The woman cleared her throat and straightened herself up. “Allow me to introduce myself, ye who read the ancient words and demonstrated your will. God, I hate saying that.”</text:span></text:p>
      <text:p text:style-name="P3"><text:span text:style-name="T2">“Wait, you’re speaking English, right? How can you understand us?” Schala questioned.</text:span></text:p>
      <text:p text:style-name="P3"><text:soft-page-break/><text:span text:style-name="T2">“The Linguistics spell. Eradicate language barriers. But back to the point.” She cleared her throat again and spoke grandly, “I am Co-Headmaster Sonia Guildenstern from Winchester, England.”</text:span></text:p>
      <text:p text:style-name="P3"><text:span text:style-name="T2">“Explains your accent,” Remilia commented.</text:span></text:p>
      <text:p text:style-name="P3"><text:span text:style-name="T2">“I am here to welcome you to Scalefall Academy. But before you’re accepted, you must take an exam.”</text:span></text:p>
      <text:p text:style-name="P3"><text:span text:style-name="T2">“An exam?!” Remilia exclaimed.</text:span></text:p>
      <text:p text:style-name="P3"><text:span text:style-name="T2">Schala pulled out her phone. Her screen displayed the message she received earlier, informing her of an entrance exam.</text:span></text:p>
      <text:p text:style-name="P3"><text:span text:style-name="T2">“Read it aloud,” Guildenstern commanded.</text:span></text:p>
      <text:p text:style-name="P3"><text:span text:style-name="T2">Schala recited, “To the applicant, we inform you that you and your sister have been offered a preliminary exam for entrance to Scalefall Academy. You must recite the summoning spell 24 hours within receiving this message or your application will be null and void.”</text:span></text:p>
      <text:p text:style-name="P3"><text:span text:style-name="T2">She sighed, “Yep, she’s right. We need to show them what we can do. It’ll make or break us.”</text:span></text:p>
      <text:p text:style-name="P3"><text:span text:style-name="T2">Remilia gave a wry smile. “No pressure whatsoever.”</text:span></text:p>
      <text:p text:style-name="P10"/>
      <text:p text:style-name="P15"><text:span text:style-name="T3">Episode Nine: Exploited Comfort Zones, Part 1</text:span></text:p>
      <text:p text:style-name="P12"/>
      <text:p text:style-name="P2"><text:span text:style-name="T1">Present Day</text:span></text:p>
      <text:p text:style-name="P3"><text:span text:style-name="T2">A sharp burst of gold issued from the pages of Schala’s grimoire consumed their room in a harsh wind. Arcane symbols snapped from the pages, swirling like a miniature tornado. The twins held each other; they had no idea what was going on, and quietly prayed for it to be over soon.</text:span></text:p>
      <text:p text:style-name="P3"><text:span text:style-name="T2">A loud THOOMP assaulted their ears, disorienting them and knocking them away from the book. Remilia wrapped a pillow around her ears while Schala shoved her head into the bed.</text:span></text:p>
      <text:p text:style-name="P3"><text:span text:style-name="T2">“Oh my damn, will it stop!” Schala wailed as she pressed her ears closed.</text:span></text:p>
      <text:p text:style-name="P3"><text:span text:style-name="T2">“I’mdeafI’mdeafI’mdeaf—” Remilia repeated like a frightened child.</text:span></text:p>
      <text:p text:style-name="P3"><text:span text:style-name="T2">Suddenly, the sensation was gone. The pain, the migraines, the tinnitus – it was nonexistent.</text:span></text:p>
      <text:p text:style-name="P3"><text:span text:style-name="T2">Remilia looked around while Schala’s eyes went wide, her body tingling. Remilia felt the tingle, but she searched for any sign of changes. It hit them without warning: they weren’t in their room anymore.</text:span></text:p>
      <text:p text:style-name="P3"><text:span text:style-name="T2">The space around them was white and filled with mist, stretching on for as far as they could see. No structures were there, and they could only hear their panicked breaths.</text:span></text:p>
      <text:p text:style-name="P3"><text:span text:style-name="T2">“Goddamn it, we killed ourselves!” Remilia screamed.</text:span></text:p>
      <text:p text:style-name="P3"><text:span text:style-name="T2">“Get a grip, Rem. We’d have seen God by now,” Schala said while fighting the primal fear in her voice.</text:span></text:p>
      <text:p text:style-name="P3"><text:span text:style-name="T2">“Get a grip?!” Remilia shouted. “Get a grip?! We’re probably stuck in limbo because of you!”</text:span></text:p>
      <text:p text:style-name="P3"><text:span text:style-name="T2">“Oh, this is all my fault? I heard your voice incanting the spell too, Remilia! Don’t put this all on me!”</text:span></text:p>
      <text:p text:style-name="P3"><text:span text:style-name="T2">“You know I’m impressionable! Your voice is super convincing!” Remilia stated with distress.</text:span></text:p>
      <text:p text:style-name="P3"><text:span text:style-name="T2">“The fact that you claimed that makes me want to knock you completely the hell out,” Schala growled. “Shut up and let me think.”</text:span></text:p>
      <text:p text:style-name="P3"><text:span text:style-name="T2">Laughter rang out from behind the twins, and they turned to see a woman with tawny-beige skin with her arms crossed. Her hair was braided like miniature ropes and tied into a single ponytail. A necklace of crosses adorned her sweater-covered nape, and she wore a an emerald trenchcoat that covered grey checkered slacks and black boots. Her skin was ochre, and it made her resemble tarnished gold in the blank of the void.</text:span></text:p>
      <text:p text:style-name="P3"><text:span text:style-name="T2">“I’m sorry, I couldn't hold it in! You two are so funny to watch!” the woman said, stifling her laughter until she couldn’t contain it.</text:span></text:p>
      <text:p text:style-name="P3"><text:span text:style-name="T2">“Who the hell are you?” Remilia said.</text:span></text:p>
      <text:p text:style-name="P3"><text:span text:style-name="T2">The woman cleared her throat and straightened herself up. “Allow me to introduce myself, ye who read the ancient words and demonstrated your will. God, I hate saying that.”</text:span></text:p>
      <text:p text:style-name="P3"><text:span text:style-name="T2">“Wait, you’re speaking English, right? How can you understand us?” Schala questioned.</text:span></text:p>
      <text:p text:style-name="P3"><text:soft-page-break/><text:span text:style-name="T2">“The Linguistics spell. Eradicate language barriers. But back to the point.” She cleared her throat again and spoke grandly, “I am Co-Headmaster Sonia Guildenstern from Winchester, England.”</text:span></text:p>
      <text:p text:style-name="P3"><text:span text:style-name="T2">“Explains your accent,” Remilia commented.</text:span></text:p>
      <text:p text:style-name="P3"><text:span text:style-name="T2">“I am here to welcome you to Scalefall Academy. But before you’re accepted, you must take an exam.”</text:span></text:p>
      <text:p text:style-name="P3"><text:span text:style-name="T2">“An exam?!” Remilia exclaimed.</text:span></text:p>
      <text:p text:style-name="P3"><text:span text:style-name="T2">Schala pulled out her phone. Her screen displayed the message she received earlier, informing her of an entrance exam.</text:span></text:p>
      <text:p text:style-name="P3"><text:span text:style-name="T2">“Read it aloud,” Guildenstern commanded.</text:span></text:p>
      <text:p text:style-name="P3"><text:span text:style-name="T2">Schala recited, “To the applicant, we inform you that you and your sister have been offered a preliminary exam for entrance to Scalefall Academy. You must recite the summoning spell 24 hours within receiving this message or your application will be null and void.”</text:span></text:p>
      <text:p text:style-name="P3"><text:span text:style-name="T2">She sighed, “Yep, she’s right. We need to show them what we can do. It’ll make or break us.”</text:span></text:p>
      <text:p text:style-name="P3"><text:span text:style-name="T2">Remilia gave a wry smile. “No pressure whatsoever.”</text:span></text:p>
      <text:p text:style-name="P10"/>
      <text:p text:style-name="P10"/>
      <text:p text:style-name="P15"><text:span text:style-name="T3">Episode Ten: Exploited Comfort Zones, Part 2</text:span></text:p>
      <text:p text:style-name="P12"/>
      <text:p text:style-name="P3"><text:span text:style-name="T2">“First off, why don’t you come with me and see some of Scalefall? Get a little taste of what we’ve got in store for you if you’re accepted,” Headmaster Guildenstern said, a slight delight in her voice.</text:span></text:p>
      <text:p text:style-name="P3"><text:span text:style-name="T2">“I’m still kinda wary about being thrown into an exam we’re not prepared for,” Remilia spoke up. “I mean, don’t you give people an outline, some prep time or something?”</text:span></text:p>
      <text:p text:style-name="P3"><text:span text:style-name="T2">Schala sighed. “Scalefall’s got a long history of impromptu examinations,” she informed. “In life, things’ll hit us unprepared. Like demon attacks or someone getting a bit too excitable with their power. We got to be able to handle what’s thrown at us at a moment’s notice.”</text:span></text:p>
      <text:p text:style-name="P3"><text:span text:style-name="T2">“You’ve done your research,” Guildenstern commented.</text:span></text:p>
      <text:p text:style-name="P3"><text:span text:style-name="T2">“I read a lot,” Schala retorted. “I made sure I had a little bit of knowledge when I applied.”</text:span></text:p>
      <text:p text:style-name="P3"><text:span text:style-name="T2">“Applied for us both, Schal,” Remilia reminded.</text:span></text:p>
      <text:p text:style-name="P3"><text:span text:style-name="T2">“It happened, we’re here now, so try to prep yourself,” Schala reassured. “We can handle this; tauntine made sure of that.”</text:span></text:p>
      <text:p text:style-name="P3"><text:span text:style-name="T2">“Come along now, girls. Your potential destiny awaits.”</text:span></text:p>
      <text:p text:style-name="P3"><text:span text:style-name="T2">Remilia exhaled through her nostrils. “Just keep building pressure, why don’t you?”</text:span></text:p>
      <text:p text:style-name="P3"><text:span text:style-name="T2">Guildenstern snapped her fingers, and the void warped and morphed, giving way to an elegant castle ground surrounded by a thick forest. The twins sighed in relief to be on terra firma again; standing in the void made them feel like they’d been standing on clouds.</text:span></text:p>
      <text:p text:style-name="P3"><text:span text:style-name="T2">Walking on brown pebbles up a pathway reserved for cars, the trio approached the front of the school, which bore a large granite sign that had the words “Scalefall Academy, est. 1585 A.D.” etched onto it. </text:span></text:p>
      <text:p text:style-name="P3"><text:span text:style-name="T2">Laying on top of it like a cat was a faux-mohawked young man in a brown vest with a black shirt and slacks. He slurped from a transparent cup with boba tea in it, watching the trio approach, a small smirk on his face.</text:span></text:p>
      <text:p text:style-name="P3"><text:span text:style-name="T2">“Late morning, Mr. Reeves?” Guildenstern spoke up as they approached.</text:span></text:p>
      <text:p text:style-name="P3"><text:span text:style-name="T2">The young man loudly slurped one last time and then tossed his cup, which disappeared. “I heard you were bringing in some new blood, so I thought I’d be the first to lay eyes on them. And they’re twins too! Double the fun,” he spoke in English.</text:span></text:p>
      <text:p text:style-name="P3"><text:span text:style-name="T2">The twins looked at each other and shared a grimace.</text:span></text:p>
      <text:p text:style-name="P3"><text:span text:style-name="T2">“I can tell he’s going to be a treat,” Schala said, her French back on display.</text:span></text:p>
      <text:p text:style-name="P3"><text:span text:style-name="T2">“That’s if we get in. But we dealt with guys like him before,” Remilia responded in French.</text:span></text:p>
      <text:p text:style-name="P3"><text:span text:style-name="T2">“Yeah, with a bunch of paper cuts,” Schala added.</text:span></text:p>
      <text:p text:style-name="P3"><text:span text:style-name="T2">“Girls, that’s impolite,” Guildenstern said.</text:span></text:p>
      <text:p text:style-name="P3"><text:soft-page-break/><text:span text:style-name="T2">“We can’t speak much English,” Schala informed. With a heavy accent, she said simply, “It’s nice to meet you.”</text:span></text:p>
      <text:p text:style-name="P3"><text:span text:style-name="T2">“My dreams have come true! French twins?” Reeves said. “I’ve never had—”</text:span></text:p>
      <text:p text:style-name="P3"><text:span text:style-name="T2">“Down, boy,” Guildenstern said. “Don’t make me castrate you.”</text:span></text:p>
      <text:p text:style-name="P3"><text:span text:style-name="T2">The trio walked away, Guildenstern shaking her head. “That’s Matthias Reeves, one of the Premier Seniors here. He’s aced every single exam in the school. The only one left is his Mastery exam, and he’s probably gonna knock that one out of the park. It’s quite boring to watch his exams; there’s no unexpected spells he uses.”</text:span></text:p>
      <text:p text:style-name="P3"><text:span text:style-name="T2">“Jack of all trades,” Schala said.</text:span></text:p>
      <text:p text:style-name="P3"><text:span text:style-name="T2">“And a master of none. How ironic,” Remilia finished.</text:span></text:p>
      <text:p text:style-name="P3"><text:span text:style-name="T2">She looked back at him, swiping her dreadlocks dramatically, and gave him a wink. Reeves chuckled and winked right back.</text:span></text:p>
      <text:p text:style-name="P3"><text:span text:style-name="T2">“Yep, thought so,” Remilia uttered under her breath.</text:span></text:p>
      <text:p text:style-name="P3"><text:span text:style-name="T2">“Where exactly are we?” Schala asked.</text:span></text:p>
      <text:p text:style-name="P3"><text:span text:style-name="T2">“Louisiana. New Orleans to be exact. Right in the heart of the Deep South,” Guildenstern replied as she looked proudly into the sky.</text:span></text:p>
      <text:p text:style-name="P3"><text:span text:style-name="T2">The air felt different than France. It was certainly a lot warmer; it was autumn, and the temperature lowered, but in Louisiana, balmy wind caressed their cheeks. Schala and Remilia looked around the grounds as they walked; students with sun-kissed skin congregated, moving in and out of buildings.</text:span></text:p>
      <text:p text:style-name="P3"><text:span text:style-name="T2">Guildenstern spoke, “Founded by the African Diaspora amid the Grand Migration, Scalefall focuses on a myriad of sorcery arts from cultures around the world. Our great leaders, those who fought to lead our people to freedom from oppression, great minds who understood what sorcery had to offer have gathered behind these walls. You won’t find a sorcerer who won’t speak highly of Scalefall’s education.”</text:span></text:p>
      <text:p text:style-name="P3"><text:span text:style-name="T2">She led the twins into the largest building in the middle of the campus. They stepped onto polished marble floor, and their boots clacked on the ground as they passed by statues of great black leaders of times past. </text:span></text:p>
      <text:p text:style-name="P3"><text:span text:style-name="T2">“We became a haven from the world’s…ignorance. This goes doubly so for us who’ve had to hide our power. Our skin had already marked us a target. We dedicate ourselves to continue the legacy of our blessing for centuries to come.”</text:span></text:p>
      <text:p text:style-name="P3"><text:span text:style-name="T2">Guildenstern opened a pair of large doors, and they entered a room with a large magic circle on the ground. Arcane symbols outlined the circle, and as they drew closer, it began to glow and pulsate gold.</text:span></text:p>
      <text:p text:style-name="P3"><text:span text:style-name="T2">“Our accommodations are among the elite of our world. Our faculty and staff were handpicked over centuries of screening; you’ll be learning from some of the greatest living sorcerers around.”</text:span></text:p>
      <text:p text:style-name="P3"><text:span text:style-name="T2">“I’m sorry,” Schala spoke up, “but while everything sounds good and all, we can’t really get excited until we see what this exam has in store for us.”</text:span></text:p>
      <text:p text:style-name="P3"><text:span text:style-name="T2">Remilia nodded in agreement. “Don’t blow smoke up our asses, then kill our dreams.”</text:span></text:p>
      <text:p text:style-name="P3"><text:span text:style-name="T2">Guildenstern smiled. “Observant pair, aren’t you?” </text:span></text:p>
      <text:p text:style-name="P3"><text:span text:style-name="T2">She turned and looked at the twins; Schala rubbed her hands while Remilia slid hers in her pocket and gripped at her legs.</text:span></text:p>
      <text:p text:style-name="P3"><text:span text:style-name="T2">“You two are the spitting image of your mother. I knew her years ago; one of the strongest sorcerers I’ve ever known, and one of my closest friends. Well, “was” should be added to that; at one time we were like sisters, but then we had a sort of…falling out.”</text:span></text:p>
      <text:p text:style-name="P3"><text:soft-page-break/><text:span text:style-name="T2">“Falling out?” Remilia asked.</text:span></text:p>
      <text:p text:style-name="P3"><text:span text:style-name="T2">“She had a…vision on how to handle the Civil War. That’s where our ideals diverged. Her and her husband turned their backs on us after the exile.”</text:span></text:p>
      <text:p text:style-name="P3"><text:span text:style-name="T2">“Exile?” Schala said loudly. Her voice echoed off the polished walls.</text:span></text:p>
      <text:p text:style-name="P13"/>
      <text:p text:style-name="P13"/>
      <text:p text:style-name="P15"><text:span text:style-name="T3">Episode Eleven: Exploited Comfort Zones, Part 3</text:span></text:p>
      <text:p text:style-name="P13"/>
      <text:p text:style-name="P3"><text:span text:style-name="T2">Guildenstern motioned for her to lower her voice. “Yes, exile. Revealing our magic to those in the Topside is the one rule that can’t be broken no matter what. Slip-ups here and there can be written off as hallucinations, but blatant showcases of grand magic, irrefutable proof of the existence of sorcery to…the Ordinaires, is a crime punishable by death.”</text:span></text:p>
      <text:p text:style-name="P3"><text:span text:style-name="T2">The twins listened intently. Guildenstern narrowed her eyes and wrenched her lips.</text:span></text:p>
      <text:p text:style-name="P3"><text:span text:style-name="T2">“We must get back on subject,” she said while she led them to a pair of brown double doors that were considerably smaller than the last pair. “The exam will start soon.”</text:span></text:p>
      <text:p text:style-name="P3"><text:span text:style-name="T2">Guildenstern opened the door, and the twins were met with the sight of a room filled with sorcerers their age and up. All turned toward them as the door closed.</text:span></text:p>
      <text:p text:style-name="P3"><text:span text:style-name="T2">“Great, we’re the last ones here,” Remilia uttered.</text:span></text:p>
      <text:p text:style-name="P3"><text:span text:style-name="T2">“Buck up, sis. At least we’re here,” Schala reassured.</text:span></text:p>
      <text:p text:style-name="P3"><text:span text:style-name="T2">“Be seated, you all!” A deep baritone voice called from the opposite end of the room.</text:span></text:p>
      <text:p text:style-name="P3"><text:span text:style-name="T2">Pacing on a small stage, an onyx-skinned man with a brush cut and a violet suit took a mental head count of the students – fifty with the addition of Schala and Remilia – as they sat at brown tables with wooden chairs. In front of each student was a test packet with a yellow cover page.</text:span></text:p>
      <text:p text:style-name="P3"><text:span text:style-name="T2">“Welcome, welcome. You may address me as Headmaster Esper or Mr. Esper. As expected, you all have questions; in due time, we will answer them. Right now, your only task is to pass the examination before you. You will have one hour.”</text:span></text:p>
      <text:p text:style-name="P3"><text:span text:style-name="T2">Esper snapped his fingers and an hourglass manifested on the stage next to him. The sands of time began to pour without command.</text:span></text:p>
      <text:p text:style-name="P3"><text:span text:style-name="T2">“Begin.”</text:span></text:p>
      <text:p text:style-name="P3"><text:span text:style-name="T2">The students opened the test packets. The twins nodded to each other and opened theirs. Immediately their senses were assaulted as the pages and the words twisted around like a kaleidoscope. Remilia rubbed her eyes while Schala pinched the bridge of her nose.</text:span></text:p>
      <text:p text:style-name="P3"><text:span text:style-name="T2">“Sensory snap,” Remilia commented.</text:span></text:p>
      <text:p text:style-name="P3"><text:span text:style-name="T2">“Yep. Remember what tauntine taught us.”</text:span></text:p>
      <text:p text:style-name="P3"><text:span text:style-name="T2">Schala and Remilia pressed the corner of their pages, and simultaneously, they uttered a counter-curse that stopped the page’s twisting motion. It blurred into a normal written sheet but instead of sentences and answers, it presented hand motions and finger placements.</text:span></text:p>
      <text:p text:style-name="P3"><text:span text:style-name="T2">“Rem, this is silent sorcery,” Schala uttered lowly.</text:span></text:p>
      <text:p text:style-name="P3"><text:span text:style-name="T2">“I knew it looked familiar,” Remilia smiled.</text:span></text:p>
      <text:p text:style-name="P3"><text:span text:style-name="T2">Angelique had instructed them a great deal, inserting secret lessons inside of her compulsory teachings. The twins were glad for the preparation; it felt like Angelique knew they’d one day end up on Scalefall’s doorsteps.</text:span></text:p>
      <text:p text:style-name="P3"><text:span text:style-name="T2">Without hesitation, they wrote the answer for each spell and counter-spell. Some applicants stood and stormed out of the room in a huff, sweat prickling their brows or sheer frustration lacing their faces.</text:span></text:p>
      <text:p text:style-name="P3"><text:soft-page-break/><text:span text:style-name="T2">Like sands on the wind, time ran out and the remaining applicants – fifteen – approached the front with their tests. The twins were the last; they took time to double-check their work and rephrase answers.</text:span></text:p>
      <text:p text:style-name="P3"><text:span text:style-name="T2">“Please report to the room on your right for your final examination. Good luck,” Esper said to the applicants.</text:span></text:p>
      <text:p text:style-name="P3"><text:span text:style-name="T2">The twins and the others walked through the door. Schala and Remilia looked around; they were in a room that resembled an office building’s conference section, but they were split up. Guildenstern and Esper sat at a long table with three other teachers – Boone, Edgars, and Monteaux – and they looked intently at each twin.</text:span></text:p>
      <text:p text:style-name="P3"><text:span text:style-name="T2">“Where’s my sister?” they both said in their rooms.</text:span></text:p>
      <text:p text:style-name="P3"><text:span text:style-name="T2">“You’ve just been given a test of your magical aptitude,” Guildenstern announced. “You and your sister passed with flying colors, but then again, what can we expect from students of Angelique Claymore?”</text:span></text:p>
      <text:p text:style-name="P3"><text:span text:style-name="T2">“You know her?” they said.</text:span></text:p>
      <text:p text:style-name="P3"><text:span text:style-name="T2">“One of our best alumni. A marvelous and powerful witch-class sorcerer. But she taught you two to rely on each other for everything. Therefore, we’ve separated you. We want to gauge how you react on your own,” Esper declared.</text:span></text:p>
      <text:p text:style-name="P3"><text:span text:style-name="T2">Remilia sighed and cracked her neck. Schala took deep breaths and fought not to rub her hands.</text:span></text:p>
      <text:p text:style-name="P3"><text:span text:style-name="T2">“I’m ready,” Schala announced.</text:span></text:p>
      <text:p text:style-name="P3"><text:span text:style-name="T2">“Let’s go,” Remilia declared.</text:span></text:p>
      <text:p text:style-name="P3"><text:span text:style-name="T2">“Tough one, aren’t you, blue hair?” Boone, a brown-hued man with a short mohawk and broad shoulders said. Only Remilia heard his comment.</text:span></text:p>
      <text:p text:style-name="P3"><text:span text:style-name="T2">“Let’s see some magic. Show us what you’re good at,” Guildenstern said as she laid a pack of tarot cards on the table.</text:span></text:p>
      <text:p text:style-name="P3"><text:span text:style-name="T2">Schala snapped her fingers and took control of the cards. Remilia clapped her palms, transforming the cards into a murder of crows that hovered around her like a bodyguard retinue. The cards fluttered above Schala in a small storm, covering the room in confetti. With a motion of her hand, the cards reassembled into a violent wave of paper that lifted Schala like a geyser.</text:span></text:p>
      <text:p text:style-name="P3"><text:span text:style-name="T2">Remilia performed hand motions and the crows followed her command before morphing into three large wolves. Boone stood up quickly, his interest piqued. On Schala’s side, as she reformed the cards into their normal state and stacked them like a castle, he slapped them off the table.</text:span></text:p>
      <text:p text:style-name="P3"><text:span text:style-name="T2">“Try to knock me down—”</text:span></text:p>
      <text:p text:style-name="P3"><text:span text:style-name="T2">Schala wasted no time, blasting Boone with an explosion of paper. Remilia sicced one of the wolves on Boone, the other two attacking his sides.</text:span></text:p>
      <text:p text:style-name="P3"><text:span text:style-name="T2">Both iterations of Boone smirked; Schala’s Boone flipped over the paper explosion, and Remilia’s Boone dove directly at Remilia, who wasted no time in meeting his cheek with a devastating roundhouse kick.</text:span></text:p>
      <text:p text:style-name="P3"><text:span text:style-name="T2">Schala’s Boone pounced on her, pinning her arms to the ground. Remilia’s Boone fell on his back and swiped her legs out. Both sisters were on their backs, struggling to get up.</text:span></text:p>
      <text:p text:style-name="P3"><text:span text:style-name="T2">“Show me some goddamn real sorcery!”</text:span></text:p>
      <text:p text:style-name="P3"><text:span text:style-name="T2">The shouting reminded her of her father, of her mother. Of Sebastien. Something primal reached out of her, slapping Boone into a nearby bookcase with a harsh gust of wind. The teachers looked at each other while Esper watched in curiosity.</text:span></text:p>
      <text:p text:style-name="P3"><text:span text:style-name="T2">Schala’s attack broke the spell separating the twins; Remilia faded into sight and once she saw Schala, she scrambled to her feet. Their tattoo blazed red and pulsated.</text:span></text:p>
      <text:p text:style-name="P3"><text:soft-page-break/><text:span text:style-name="T2">“Oh damn, Schala!”</text:span></text:p>
      <text:p text:style-name="P3"><text:span text:style-name="T2">Schala held her at bay with a hand gesture. “I’m fine. I just snapped a little, but I’m fine.”</text:span></text:p>
      <text:p text:style-name="P3"><text:span text:style-name="T2">The teachers clapped, Esper especially. “All right. I can speak for us all when I say we’re pleasantly impressed.”</text:span></text:p>
      <text:p text:style-name="P3"><text:span text:style-name="T2">Schala caught her breath and Remilia rubbed her shoulder. “It’s all right,” Remilia said. “We made it.”</text:span></text:p>
      <text:p text:style-name="P3"><text:span text:style-name="T2">“Three-year program, graduate-level studies,” Guildenstern began. “Your program begins in a week. We will send you home to pack your things. Your friends and family will be given the exciting news of your early acceptance to this prestigious master’s program. You must return here to New Orleans before this time next week to begin your term.”</text:span></text:p>
      <text:p text:style-name="P3"><text:span text:style-name="T2">Horror struck the twins. Their parents: what will they say?</text:span></text:p>
      <text:p text:style-name="P3"><text:span text:style-name="T2">“Oh damn,” Schala said.</text:span></text:p>
      <text:p text:style-name="P3"><text:span text:style-name="T2">“Did the spell really work?” Remilia questioned.</text:span></text:p>
      <text:p text:style-name="P3"><text:span text:style-name="T2">“Like I told you in the void,” Guildenstern spoke up, “the spell makes your parents or anyone who’d have reservations about you coming to America more amenable to your desire to come here. Now, off you go.”</text:span></text:p>
      <text:p text:style-name="P3"><text:span text:style-name="T2">The twins glanced at each other before they blinked, and they were back in their room. Their bodies tingled, and their stomachs felt slightly queasy, but it subsided as quick as a thought.</text:span></text:p>
      <text:p text:style-name="P3"><text:span text:style-name="T2">“We’re back,” Schala said. “We did it.”</text:span></text:p>
      <text:p text:style-name="P3"><text:span text:style-name="T2">“Somehow, I think you sealed the deal for us,” Remilia countered. “They’re going to have all eyes on us. So we better perform.”</text:span></text:p>
      <text:p text:style-name="P3"><text:span text:style-name="T2">“We’d better put this time to good use. But first things first; how do we tell mom and dad?” Schala pondered.</text:span></text:p>
      <text:p text:style-name="P3"><text:span text:style-name="T2">“Together,” Remilia assured. “We’re in this together, and we’ll be in school by next week, sis.”</text:span></text:p>
      <text:p text:style-name="P3"><text:span text:style-name="T2">“Yeah. You’re right,” Schala smiled.</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1" meta:paragraph-count="540" meta:word-count="11574" meta:character-count="66868" meta:non-whitespace-character-count="55839"/>
    <meta:generator>LibreOfficeDev/6.0.5.2$Linux_X86_64 LibreOffice_project/</meta:generator>
  </office:meta>
</office:document-meta>
</file>